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Lindenlaan 32 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Lindenlaan ter hoogte van huisnummer 32 A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Lindenlaan 32 A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25 maart 2026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85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Lindenlaan 32 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Lindenlaan 32 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49</meta:user-defined>
    <meta:user-defined meta:name="OVERHEIDop.GmbID/DC.identifier">gmb-2026-138549</meta:user-defined>
    <meta:user-defined meta:name="OVERHEIDop.versieInformatie"/>
  </office:meta>
</office:document-meta>
</file>