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kade 4 107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zijtuin</text:p>
            <text:p text:style-name="common-al">Zaakadres: Jan van Goyenkade 4 1075HN Amsterdam</text:p>
            <text:p text:style-name="common-al">Datum ontvangst: 18-03-2026 15:30</text:p>
            <text:p text:style-name="common-al">Zaaknummer: Z2026-012391</text:p>
            <text:p text:style-name="common-al">DSO-nummer: 20260318015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5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391</meta:user-defined>
    <meta:user-defined meta:name="DCTERMS.abstract">kappen van een boom, staande in de zij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oyenkade 4 1075HN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41</meta:user-defined>
    <meta:user-defined meta:name="OVERHEIDop.GmbID/DC.identifier">gmb-2026-138541</meta:user-defined>
    <meta:user-defined meta:name="OVERHEIDop.versieInformatie"/>
  </office:meta>
</office:document-meta>
</file>