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1d75eaf-36e4-4f4a-9683-0cef01d0de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Fazantenkamp 685, 3607 DP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6.5mm" svg:height="92.2mm"><draw:image xlink:href="Pictures/Picture1i81d75eaf-36e4-4f4a-9683-0cef01d0deef.pn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Fazantenkamp 685, 3607 DP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5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ter hoogte van Fazantenkamp 685, 3607 DP Maarssen - Stichts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Fazantenkamp 685, 3607 DP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Fazantenkamp 685, 3607 DP Maarssen</meta:user-defined>
    <meta:user-defined meta:name="DCTERMS.W3CDTF/DCTERMS.available">2026-03-25</meta:user-defined>
    <meta:user-defined meta:name="DCTERMS.W3CDTF/OVERHEIDop.jaargang">2026</meta:user-defined>
    <meta:user-defined meta:name="OVERHEIDop.publicationIssue">138540</meta:user-defined>
    <meta:user-defined meta:name="OVERHEIDop.GmbID/DC.identifier">gmb-2026-138540</meta:user-defined>
    <meta:user-defined meta:name="OVERHEIDop.versieInformatie"/>
  </office:meta>
</office:document-meta>
</file>