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randastraat 9, 4564 R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aaddock realiseren aan Warandastraat 9, 4564 RA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laaddock realiseren </text:p>
            <text:p text:style-name="common-al">Adres				: Warandastraat 9, 4564 RA Sint Jansteen</text:p>
            <text:p text:style-name="common-al">Zaaknummer	: 0677965799</text:p>
            <text:p text:style-name="common-al">Verzenddatum	: 23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799</meta:user-defined>
    <meta:user-defined meta:name="DCTERMS.abstract">Toestemming voor 0677965799 een laaddock realiseren aan Warandastraat 9, 4564 RA Sint Jansteen</meta:user-defined>
    <dc:language>nl</dc:language>
    <meta:user-defined meta:name="OVERHEIDop.locatietype/OVERHEIDop.gebiedsmarkering">Punt</meta:user-defined>
    <meta:user-defined meta:name="DC.title">Definitief besluit omgevingsvergunning, Warandastraat 9, 4564 RA Sint Jansteen</meta:user-defined>
    <meta:user-defined meta:name="OVERHEIDop.datumEindeReactietermijn">2026-05-06</meta:user-defined>
    <meta:user-defined meta:name="OVERHEIDop.terinzageleggingBG">https://www.digitale-inzage.nl/Gemeente%20Hulst/dossier/JrTQqzMXm06DhlrqMZpr9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34</meta:user-defined>
    <meta:user-defined meta:name="OVERHEIDop.GmbID/DC.identifier">gmb-2026-138534</meta:user-defined>
    <meta:user-defined meta:name="OVERHEIDop.versieInformatie"/>
  </office:meta>
</office:document-meta>
</file>