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inrit, Afrikalaan 2 in Utrecht, GU-Z2026-0043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2 in Utrecht</text:p>
            <text:p text:style-name="common-al">GU-Z2026-0043024</text:p>
            <text:p text:style-name="common-al">Toelichting: het realiseren van een inrit</text:p>
            <text:p text:style-name="common-al">Datum besluit: 19 maart 2026</text:p>
            <text:p text:style-name="common-al">Einddatum bezwaartermijn: 4 me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5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3024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realiseren van een inrit, Afrikalaan 2 in Utrecht, GU-Z2026-004302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29</meta:user-defined>
    <meta:user-defined meta:name="OVERHEIDop.GmbID/DC.identifier">gmb-2026-138529</meta:user-defined>
    <meta:user-defined meta:name="OVERHEIDop.versieInformatie"/>
  </office:meta>
</office:document-meta>
</file>