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24, 5384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Betreft: aanvraag op locatie Nieuwe Erven 24, 5384T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euwe Erven 24, 5384TB Hee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525</meta:user-defined>
    <meta:user-defined meta:name="OVERHEIDop.GmbID/DC.identifier">gmb-2026-138525</meta:user-defined>
    <meta:user-defined meta:name="OVERHEIDop.versieInformatie"/>
  </office:meta>
</office:document-meta>
</file>