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winkelpuien, Morsstraat 39 2312BL Leiden, Morsstraat 41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097</text:p>
            <text:p text:style-name="common-al">
            <text:span text:style-name="nadrukvet">Ingekomen:</text:span> 23-03-2026</text:p>
            <text:p text:style-name="common-al">
            <text:span text:style-name="nadrukvet">Locatie:</text:span> Morsstraat 39 2312BL Leiden, Morsstraat 41 2312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097" xlink:type="simple">publicatiesomgevingsvergunningen@leiden.nl</text:a> de volgende gegevens:</text:p>
            <text:p text:style-name="common-al">-het kenmerk van de aanvraag: Z/26/39680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097</meta:user-defined>
    <meta:user-defined meta:name="DCTERMS.abstract">herstellen van de winkelpu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van de winkelpuien, Morsstraat 39 2312BL Leiden, Morsstraat 41 2312BL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20_Samenvatting 000|exb-2026-10525</meta:user-defined>
    <meta:user-defined meta:name="OVERHEIDop.publicationIssue">138522</meta:user-defined>
    <meta:user-defined meta:name="OVERHEIDop.GmbID/DC.identifier">gmb-2026-138522</meta:user-defined>
    <meta:user-defined meta:name="OVERHEIDop.versieInformatie"/>
  </office:meta>
</office:document-meta>
</file>