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deels wijzigen van het gebruik, Boelenspark 43 tm 56 in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26 hebben wij een aanvraag voor een Omgevingsvergunning ontvangen. De aanvraag is geregistreerd onder nummer Z2026-00000311. De vergunning is aangevraagd voor een het wijzigen van het gebruik op locatie Boelenspark 43 tm 56 in Volendam. De aanvraag betreft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0 maart 2026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38520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52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52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311</meta:user-defined>
    <meta:user-defined meta:name="DCTERMS.abstract">Betreft: aanvraag op locatie Boelenspark 43 tm 56 in Volendam</meta:user-defined>
    <dc:language>nl</dc:language>
    <meta:user-defined meta:name="OVERHEIDop.locatietype/OVERHEIDop.gebiedsmarkering">Vlak</meta:user-defined>
    <meta:user-defined meta:name="DC.title">Aanvraag vergunning voor het deels wijzigen van het gebruik, Boelenspark 43 tm 56 in Volendam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520</meta:user-defined>
    <meta:user-defined meta:name="OVERHEIDop.GmbID/DC.identifier">gmb-2026-138520</meta:user-defined>
    <meta:user-defined meta:name="OVERHEIDop.versieInformatie"/>
  </office:meta>
</office:document-meta>
</file>