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ruisstraat 30, 5388C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maart 2026</text:p>
            <text:p text:style-name="common-al">het bouwen van een carp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5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8</meta:user-defined>
    <meta:user-defined meta:name="DCTERMS.abstract">Betreft: aanvraag op locatie Kruisstraat 30, 5388CH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Kruisstraat 30, 5388CH Nistelro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515</meta:user-defined>
    <meta:user-defined meta:name="OVERHEIDop.GmbID/DC.identifier">gmb-2026-138515</meta:user-defined>
    <meta:user-defined meta:name="OVERHEIDop.versieInformatie"/>
  </office:meta>
</office:document-meta>
</file>