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outkeetsgracht 117K, 155K en 157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e verplaatsen van drie woonboot naar een wissellocatie vanwege het herstellen van de kademuur tot 1 april 2027</text:p>
            <text:p text:style-name="common-al">Besluit: Verleend</text:p>
            <text:p text:style-name="common-al">Besluit verzonden op: 23-03-2026</text:p>
            <text:p text:style-name="common-al">Zaakadres: Zoutkeetsgracht 117K,155K en 157K Amsterdam</text:p>
            <text:p text:style-name="common-al">Zaaknummer: Z2026-003233</text:p>
            <text:p text:style-name="common-al">DSO-nummer: 2026012301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2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233</meta:user-defined>
    <meta:user-defined meta:name="DCTERMS.abstract">het tijdelijke verplaatsen van drie woonboot naar een wissellocatie vanwege het herstellen van de kademuur tot 1 april 20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Zoutkeetsgracht 117K, 155K en 157K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11</meta:user-defined>
    <meta:user-defined meta:name="OVERHEIDop.GmbID/DC.identifier">gmb-2026-138511</meta:user-defined>
    <meta:user-defined meta:name="OVERHEIDop.versieInformatie"/>
  </office:meta>
</office:document-meta>
</file>