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woning en bouwen van een dakkapel op het achtergeveldakvlak, Sparrendaal 30, 3452LJ Vleuten, GU-Z2026-0041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969</text:p>
            <text:p text:style-name="common-al">Toelichting: Het vergroten van de woning en bouwen van een dakkapel op het achtergeveldakvlak</text:p>
            <text:p text:style-name="common-al">Datum ontvangst aanvraag: 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5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1969</meta:user-defined>
    <meta:user-defined meta:name="DCTERMS.abstract">Toelichting: Het vergroten van de woning en bouwen van een dakkapel op het achtergeveldakvlak</meta:user-defined>
    <dc:language>nl</dc:language>
    <meta:user-defined meta:name="OVERHEIDop.locatietype/OVERHEIDop.gebiedsmarkering">Vlak</meta:user-defined>
    <meta:user-defined meta:name="DC.title">Aanvraag omgevingsvergunning, Het vergroten van de woning en bouwen van een dakkapel op het achtergeveldakvlak, Sparrendaal 30, 3452LJ Vleuten, GU-Z2026-0041969</meta:user-defined>
    <meta:user-defined meta:name="OVERHEIDop.datumEindeReactietermijn">2026-03-04</meta:user-defined>
    <meta:user-defined meta:name="OVERHEIDop.terinzageleggingBG">https://jeleefomgeving.nl/inzien/002220647/52caedd9-50f5-418f-af1a-797be82b3bc9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51</meta:user-defined>
    <meta:user-defined meta:name="OVERHEIDop.GmbID/DC.identifier">gmb-2026-13851</meta:user-defined>
    <meta:user-defined meta:name="OVERHEIDop.versieInformatie"/>
  </office:meta>
</office:document-meta>
</file>