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tijdelijk plaatsen reclameborden “bedrijfskavels” nabij Industrieweg - Oostelijke Rondweg, Winschoten en de Graaf Adolfbrug,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8/03/2026, tijdelijk plaatsen reclamebord “bedrijfskavels” nabij Industrieweg - Oostelijke Rondweg, Winschoten (kadastraal perceel gemeente Winschoten, sectie B, nummer 793); </text:p>
            <text:p text:style-name="common-al">- 18/03/2026, tijdelijk plaatsen reclamebord “bedrijfskavels” nabij de Graaf Adolfbrug, Scheemda (kadastraal perceel gemeente Scheemda, sectie G, nummer 4501).</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5 maart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8509</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509</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509</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Economie | Organisatie en beleid</meta:user-defined>
    <meta:user-defined meta:name="OVERHEIDop.ActiviteitOmgevingsvergunning/OVERHEIDop.activiteit">reclame</meta:user-defined>
    <dc:language>nl</dc:language>
    <meta:user-defined meta:name="OVERHEIDop.locatietype/OVERHEIDop.gebiedsmarkering">Weg</meta:user-defined>
    <meta:user-defined meta:name="OVERHEIDop.locatietype/OVERHEIDop.gebiedsmarkering">Woonplaats</meta:user-defined>
    <meta:user-defined meta:name="DC.title">Gemeente Oldambt, verleende omgevingsvergunning, tijdelijk plaatsen reclameborden “bedrijfskavels” nabij Industrieweg - Oostelijke Rondweg, Winschoten en de Graaf Adolfbrug, Scheemda</meta:user-defined>
    <meta:user-defined meta:name="DCTERMS.W3CDTF/DCTERMS.available">2026-03-25</meta:user-defined>
    <meta:user-defined meta:name="DCTERMS.W3CDTF/OVERHEIDop.jaargang">2026</meta:user-defined>
    <meta:user-defined meta:name="OVERHEIDop.publicationIssue">138509</meta:user-defined>
    <meta:user-defined meta:name="OVERHEIDop.GmbID/DC.identifier">gmb-2026-138509</meta:user-defined>
    <meta:user-defined meta:name="OVERHEIDop.versieInformatie"/>
  </office:meta>
</office:document-meta>
</file>