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naast Schalkwijkseweg 32, verleende evenementenvergunning Dorpe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2 mei 2026 van 21.00 uur tot 23 mei 2026 02.00 uur en 24 mei 2026 van 10.00 tot 22.00 uur voor de Dorpedag naast Schalkwijkseweg 32 in Schalkwijk. </text:p>
            <text:p text:style-name="common-al">De verzenddatum van het besluit Algemene Plaatselijke Verordening is 16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85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naast Schalkwijkseweg 32, verleende evenementenvergunning Dorpedag</meta:user-defined>
    <meta:user-defined meta:name="DCTERMS.W3CDTF/DCTERMS.available">2026-03-25</meta:user-defined>
    <meta:user-defined meta:name="DCTERMS.W3CDTF/OVERHEIDop.jaargang">2026</meta:user-defined>
    <meta:user-defined meta:name="OVERHEIDop.publicationIssue">138506</meta:user-defined>
    <meta:user-defined meta:name="OVERHEIDop.GmbID/DC.identifier">gmb-2026-138506</meta:user-defined>
    <meta:user-defined meta:name="OVERHEIDop.versieInformatie"/>
  </office:meta>
</office:document-meta>
</file>