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omgevingsplan door vaststelling van het ‘TAM-omgevingsplan 110 kV-kabelverbinding datacenter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gelet op artikel 16.30 van de Omgevingswet en artikel 10.3c Omgevingsbesluit bekend dat de wijziging van het omgevingsplan in de vorm van het ‘TAM-omgevingsplan 110 kV-kabelverbinding datacenter Winschoten’ door de gemeenteraad op 4 maart 2026 is vastgesteld. </text:p>
            <text:p text:style-name="common-al">Het doel van de wijziging van het omgevingsplan is om de ondergrondse hoogspanningsleiding planologisch te borgen en beschermende regels te introduceren voor deze kabelverbinding. Het TAM-omgevingsplan voorziet in het vastleggen van beschermende regels ten aanzien van het kabeltracé. De kabelverbinding wordt aangelegd tussen het verdeelstation aan de B. Haitzemastraat te Winschoten en het nabijgelegen datacenter dat in aanbouw is. </text:p>
            <text:p text:style-name="common-al">
            <text:span text:style-name="nadrukvet">Ter inzage</text:span>
          </text:p>
            <text:p text:style-name="common-al">Het vastgestelde TAM-omgevingsplan ligt vanaf 25 maart 2026 tot en met 6 mei 2026 zes weken ter inzage voor iedereen. Het TAM-omgevingsplan is te zien via het Omgevingsloket op <text:a xlink:href="https://omgevingswet.overheid.nl/regels-op-de-kaart/zoeken/document" xlink:type="simple">Regels op de kaart</text:a> en in het Gemeenteblad via <text:a xlink:href="http://www.officielebekendmakingen.nl" xlink:type="simple">www.officielebekendmakingen.nl</text:a> door te zoeken op het onderwerp of op de plancode NL.IMRO.1895.TAMgreenbox-0401. </text:p>
            <text:p text:style-name="common-al">
            <text:span text:style-name="nadrukvet">Beroep</text:span>
          </text:p>
            <text:p text:style-name="common-al">Tegen het besluit tot vaststelling van het TAM-omgevingsplan (wijziging van het omgevingsplan) kan tijdens de hierboven genoemde inzagetermijn van zes weken beroep worden ingesteld bij de Afdeling bestuursrechtspraak van de Raad van State. </text:p>
            <text:p text:style-name="common-al">Beroep kan worden ingesteld door belanghebbenden. Daarnaast kan beroep worden ingesteld door een niet-belanghebbende die tijdig een zienswijze naar voren heeft gebracht tegen het ontwerpbesluit of aan wie redelijkerwijs niet kan worden verweten dat geen zienswijze is ingediend. </text:p>
            <text:p text:style-name="common-al">Het beroepschrift wordt gericht aan de Afdeling bestuursrechtspraak van de Raad van State, Postbus 20019, 2500 EA Den Haag. Het is ook mogelijk digitaal beroep in te stellen via het Digitaal Loket van de Raad van State (met DigiD).</text:p>
            <text:p text:style-name="common-al">Het besluit treedt in werking op de dag na afloop van de beroepstermijn. Wanneer binnen de beroepstermijn een verzoek om voorlopige voorziening wordt ingediend bij de voorzieningenrechter van de Afdeling bestuursrechtspraak van de Raad van State,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5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TAMgreenbox-0401</meta:user-defined>
    <meta:user-defined meta:name="OVERHEIDop.Plansoort/OVERHEIDop.plansoort">bestemmings- of omgevingsplan</meta:user-defined>
    <dc:language>nl</dc:language>
    <meta:user-defined meta:name="OVERHEIDop.locatietype/OVERHEIDop.gebiedsmarkering">Weg</meta:user-defined>
    <meta:user-defined meta:name="DC.title">Gemeente Oldambt, Wijziging omgevingsplan door vaststelling van het ‘TAM-omgevingsplan 110 kV-kabelverbinding datacenter Winschoten’</meta:user-defined>
    <meta:user-defined meta:name="DCTERMS.W3CDTF/DCTERMS.available">2026-03-25</meta:user-defined>
    <meta:user-defined meta:name="DCTERMS.W3CDTF/OVERHEIDop.jaargang">2026</meta:user-defined>
    <meta:user-defined meta:name="OVERHEIDop.publicationIssue">138505</meta:user-defined>
    <meta:user-defined meta:name="OVERHEIDop.GmbID/DC.identifier">gmb-2026-138505</meta:user-defined>
    <meta:user-defined meta:name="OVERHEIDop.versieInformatie"/>
  </office:meta>
</office:document-meta>
</file>