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Feestweek Koningsdag Ouderkerk aan de Amstel” van 30 maart tot en met 13 april 2026 en van 27 april tot en met 1 mei 202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28996, het plaatsen van spandoeken om bekendheid te geven aan “Feestweek Koningsdag Ouderkerk aan de Amstel” van 30 maart t/m 13 april 2026 en van 27 april t/m 1 mei 2026.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5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8996</meta:user-defined>
    <dc:language>nl</dc:language>
    <meta:user-defined meta:name="OVERHEIDop.locatietype/OVERHEIDop.gebiedsmarkering">Woonplaats</meta:user-defined>
    <meta:user-defined meta:name="DC.title">Toestemming voor het plaatsen van spandoeken om bekendheid te geven aan “Feestweek Koningsdag Ouderkerk aan de Amstel” van 30 maart tot en met 13 april 2026 en van 27 april tot en met 1 mei 2026 te Ouderkerk aan de Amstel</meta:user-defined>
    <meta:user-defined meta:name="DCTERMS.W3CDTF/DCTERMS.available">2026-03-25</meta:user-defined>
    <meta:user-defined meta:name="DCTERMS.W3CDTF/OVERHEIDop.jaargang">2026</meta:user-defined>
    <meta:user-defined meta:name="OVERHEIDop.publicationIssue">138501</meta:user-defined>
    <meta:user-defined meta:name="OVERHEIDop.GmbID/DC.identifier">gmb-2026-138501</meta:user-defined>
    <meta:user-defined meta:name="OVERHEIDop.versieInformatie"/>
  </office:meta>
</office:document-meta>
</file>