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Enschede 2026</text:p>
      <text:section text:name="regeling_id1-3-2" text:style-name="regeling">
        <text:section text:name="aanhef_id1-3-2-1" text:style-name="aanhef">
          <text:section text:name="preambule_id1-3-2-1-1" text:style-name="preambule">
            <text:p text:style-name="al">Het college van burgemeester en wethouders dan wel de burgemeester van de gemeente Enschede, elk voor zover het betrekking heeft op de eigen bevoegdheden;</text:p>
            <text:p text:style-name="al"/>
            <text:p text:style-name="al">Overwegende dat:</text:p>
            <text:list text:style-name="id1-3-2-1-1-4">
              <text:list-item text:style-override="id1-3-2-1-1-4-1">
                <text:number>•</text:number>
                <text:p text:style-name="al">het noodzakelijk is om verantwoordelijkheden en bevoegdheden van budgethouders expliciet vast te leggen ter bevordering van rechtmatig, doelmatig en doeltreffend budgetbeheer; </text:p>
              </text:list-item>
              <text:list-item text:style-override="id1-3-2-1-1-4-2">
                <text:number>•</text:number>
                <text:p text:style-name="al">de regeling bijdraagt aan organisatorische borging en transparantie in de uitvoering van de door de gemeenteraad vastgestelde begroting;</text:p>
              </text:list-item>
              <text:list-item text:style-override="id1-3-2-1-1-4-3">
                <text:number>•</text:number>
                <text:p text:style-name="al">de gemeente Enschede met de implementatie van een nieuw financieel systeem een juiste inrichting van autorisaties en financiële processen moet waarborgen; </text:p>
              </text:list-item>
            </text:list>
            <text:p text:style-name="al"/>
            <text:p text:style-name="al">Gelet op:</text:p>
            <text:list text:style-name="id1-3-2-1-1-7">
              <text:list-item text:style-override="id1-3-2-1-1-7-1">
                <text:number>•</text:number>
                <text:p text:style-name="al">de Financiële verordening gemeente Enschede 2025. </text:p>
              </text:list-item>
              <text:list-item text:style-override="id1-3-2-1-1-7-2">
                <text:number>•</text:number>
                <text:p text:style-name="al">het Organisatiebesluit gemeente Enschede 2018. </text:p>
              </text:list-item>
              <text:list-item text:style-override="id1-3-2-1-1-7-3">
                <text:number>•</text:number>
                <text:p text:style-name="al">het Mandaatbesluit Enschede 2023, afdeling 10.1.1 van de Algemene wet bestuursrecht en artikelen 168 en 171 van de Gemeentewet.</text:p>
              </text:list-item>
            </text:list>
            <text:p text:style-name="al"/>
            <text:p text:style-name="al">BESLUITEN</text:p>
            <text:p text:style-name="al"/>
            <text:p text:style-name="al">Vast te stellen de budgethoudersregeling gemeente Ensched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Besteller: De medewerker die door de budgethouder is aangewezen om de bestelling van goederen, diensten en leveringen voor te bereiden en maakt hiervoor een inkooporder aan en zorgt voor verwerking in het inkoop en financieel systeem.</text:p>
              </text:list-item>
              <text:list-item text:style-override="id1-3-2-2-1-3">
                <text:number>2.</text:number>
                <text:p text:style-name="al">Budget: structurele en incidentele middelen die via de gemeentebegroting, inclusief begrotingswijzigingen, zijn toegekend door de gemeenteraad in de vorm van raming van kosten- en/of opbrengst categorieën voor het realiseren van en samenhangend geheel van doelstellingen en prestaties. Het betreft zowel middelen voor reguliere jaarlijks terugkerende exploitatiebudgetten, als voor investerings- en grondexploitatiekredieten. In combinatie met organisatie c.q. afdelingsbudgetten en mutaties reserves en voorzieningen.</text:p>
              </text:list-item>
              <text:list-item text:style-override="id1-3-2-2-1-4">
                <text:number>3.</text:number>
                <text:p text:style-name="al">Budgethouder: een door de concernbudgethouder aangewezen manager die bevoegd is ten laste van het aan hem toegekende budget uitgaven te doen of ten gunste van zijn budget inkomsten te genereren en die verantwoordelijk is voor het financieel beheer van de toegekende budgetten.</text:p>
              </text:list-item>
              <text:list-item text:style-override="id1-3-2-2-1-5">
                <text:number>4.</text:number>
                <text:p text:style-name="al">College B&amp;W: het college van burgemeester en wethouders van de gemeente Enschede.</text:p>
              </text:list-item>
              <text:list-item text:style-override="id1-3-2-2-1-6">
                <text:number>5.</text:number>
                <text:p text:style-name="al">Concernbudgethouder: de gemeentesecretaris/ algemeen directeur die uit hoofde van zijn functie eindverantwoordelijk is voor de beheersing van alle budgetten en investeringen.</text:p>
              </text:list-item>
              <text:list-item text:style-override="id1-3-2-2-1-7">
                <text:number>6.</text:number>
                <text:p text:style-name="al">Concerncontroller: functionaris die toeziet op én onafhankelijk adviseert over de effectieve en efficiënte inzet van middelen binnen de organisatie.</text:p>
              </text:list-item>
              <text:list-item text:style-override="id1-3-2-2-1-8">
                <text:number>7.</text:number>
                <text:p text:style-name="al">Concerndirectie: het ambtelijke orgaan dat onder eindverantwoordelijkheid van de gemeentesecretaris/algemeen directeur de ambtelijke organisatie als een collectief aanstuurt, en verder bestaat uit de concerndirecteuren. </text:p>
              </text:list-item>
              <text:list-item text:style-override="id1-3-2-2-1-9">
                <text:number>8.</text:number>
                <text:p text:style-name="al">Functiescheiding: het niet verenigbaar zijn van bepaalde taken/functies binnen een organisatie</text:p>
              </text:list-item>
              <text:list-item text:style-override="id1-3-2-2-1-10">
                <text:number>9.</text:number>
                <text:p text:style-name="al">Gemeenteraad: de gemeenteraad van de gemeente Enschede.</text:p>
              </text:list-item>
              <text:list-item text:style-override="id1-3-2-2-1-11">
                <text:number>10.</text:number>
                <text:p text:style-name="al">Integraal management: de vorm van werken waarbij de managers en teamleiders verantwoordelijk zijn voor afdeling overstijgende samenwerking en afstemming, de kosten en opbrengsten alsmede de dagelijkse gang van zaken en vanuit de concerndirectie, vanuit hun gezamenlijke verantwoordelijkheid voor het stelsel van beleids- en uitvoeringsopgaven, worden aangestuurd op resultaten.</text:p>
              </text:list-item>
              <text:list-item text:style-override="id1-3-2-2-1-12">
                <text:number>11.</text:number>
                <text:p text:style-name="al">Krediet: een afzonderlijk, door de gemeenteraad, beschikbaar gesteld budget voor het uitvoeren van een nieuwe investering of project welke geactiveerd wordt. </text:p>
              </text:list-item>
              <text:list-item text:style-override="id1-3-2-2-1-13">
                <text:number>12.</text:number>
                <text:p text:style-name="al">Medewerker: eenieder die werkzaam is voor de gemeente Enschede op basis van een aanstelling als ambtenaar of een arbeidsovereenkomst naar burgerlijk recht, dan wel op andere basis bij de gemeente Enschede werkzaam is.</text:p>
              </text:list-item>
              <text:list-item text:style-override="id1-3-2-2-1-14">
                <text:number>13.</text:number>
                <text:p text:style-name="al">Organisatie-eenheid: domein, cluster, afdeling of team.</text:p>
              </text:list-item>
              <text:list-item text:style-override="id1-3-2-2-1-15">
                <text:number>14.</text:number>
                <text:p text:style-name="al">Organisatieonderdeel: iedere clustering van organisatie-eenheden binnen de Gemeentelijke organisatie, waarvan aan het hoofd een concerndirecteur staat.</text:p>
              </text:list-item>
              <text:list-item text:style-override="id1-3-2-2-1-16">
                <text:number>15.</text:number>
                <text:p text:style-name="al">Prestatie Akkoord Verklaarder (PAV): medewerker bevoegd om de accordering te geven op de afgesproken prestatie.</text:p>
              </text:list-item>
              <text:list-item text:style-override="id1-3-2-2-1-17">
                <text:number>16.</text:number>
                <text:p text:style-name="al">Prestatieverklaring: De prestatieverklaring is het bewijs dat de prestatie is geleverd, gebaseerd op opdrachtverstrekking, de levering en de uiteindelijke factuur.</text:p>
              </text:list-item>
              <text:list-item text:style-override="id1-3-2-2-1-18">
                <text:number>17.</text:number>
                <text:p text:style-name="al">Verplichting: het aangaan van een bindende overeenkomst, bijvoorbeeld voor de aankoop van goederen, de levering van diensten of het toekennen van een subsidie die beslag legt op het budget</text:p>
              </text:list-item>
            </text:list>
          </text:section>
          <text:section text:name="artikel_id1-3-2-2-2" text:style-name="artikel">
            <text:p text:style-name="artikel_kop_titel"><text:span text:style-name="artikel_kop_label">Artikel</text:span> <text:span text:style-name="artikel_kop_nr">2:</text:span> Aanwijzing Concernbudgethouder en griffier </text:p>
            <text:list text:style-name="id1-3-2-2-2-2">
              <text:list-item text:style-override="id1-3-2-2-2-2">
                <text:number>1.</text:number>
                <text:p text:style-name="al">Het college van burgemeester en wethouders wijst de gemeentesecretaris/algemeen directeur aan als concernbudgethouder voor de budgetten die door de gemeenteraad ter beschikking zijn gesteld aan het college en is daarmee concern breed eindverantwoordelijk voor het budgetbeheer.</text:p>
              </text:list-item>
              <text:list-item text:style-override="id1-3-2-2-2-3">
                <text:number>2.</text:number>
                <text:p text:style-name="al">De Griffier is bevoegdheid besluiten ten nemen over het aangaan van overeenkomsten ter uitoefening van de specifiek aan de raad toegekende wettelijke taken en bevoegdheden. De Griffier is tevens budgethouder voor de budgetten die direct ten behoeve van de gemeenteraad staan.</text:p>
              </text:list-item>
            </text:list>
          </text:section>
          <text:section text:name="artikel_id1-3-2-2-3" text:style-name="artikel">
            <text:p text:style-name="artikel_kop_titel"><text:span text:style-name="artikel_kop_label">Artikel</text:span> <text:span text:style-name="artikel_kop_nr">3:</text:span> Hiërarchie van budgethouderschap </text:p>
            <text:list text:style-name="id1-3-2-2-3-2">
              <text:list-item text:style-override="id1-3-2-2-3-2">
                <text:number>1.</text:number>
                <text:p text:style-name="al">Budgethouders worden aangewezen volgens onderstaande hiërarchie:</text:p>
                <text:list text:style-name="id1-3-2-2-3-2-3">
                  <text:list-item text:style-override="id1-3-2-2-3-2-3-1">
                    <text:number>a.</text:number>
                    <text:p text:style-name="al">Concerndirecteuren worden aangewezen als budgethouder voor budgetten van concerndirectie, de clusters, afdelingen en teams in het betreffende organisatieonderdeel.</text:p>
                  </text:list-item>
                  <text:list-item text:style-override="id1-3-2-2-3-2-3-2">
                    <text:number>b.</text:number>
                    <text:p text:style-name="al">Clustermanagers worden aangewezen als budgethouders voor budgetten van clustermanager, afdelingen en teams in het betreffende cluster.</text:p>
                  </text:list-item>
                  <text:list-item text:style-override="id1-3-2-2-3-2-3-3">
                    <text:number>c.</text:number>
                    <text:p text:style-name="al">Afdelingshoofden worden aangewezen als budgethouders voor budgetten van de afdelingshoofd en teams in de betreffende afdeling.</text:p>
                  </text:list-item>
                  <text:list-item text:style-override="id1-3-2-2-3-2-3-4">
                    <text:number>d.</text:number>
                    <text:p text:style-name="al">Teamleiders worden aangewezen als budgethouder voor budgetten van het desbetreffende team.</text:p>
                  </text:list-item>
                </text:list>
              </text:list-item>
              <text:list-item text:style-override="id1-3-2-2-3-3">
                <text:number>2.</text:number>
                <text:p text:style-name="al">Het aanwijzen en registreren van budgethouders en plaatsvervangers gebeurt conform de voorschriften van het op dat moment geldende Mandaatbesluit en wordt ter kennis gebracht van het afdelingshoofd Financiële Administratie ter registratie.</text:p>
              </text:list-item>
            </text:list>
          </text:section>
          <text:section text:name="artikel_id1-3-2-2-4" text:style-name="artikel">
            <text:p text:style-name="artikel_kop_titel"><text:span text:style-name="artikel_kop_label">Artikel</text:span> <text:span text:style-name="artikel_kop_nr">4:</text:span> Vervanging van budgethouders</text:p>
            <text:list text:style-name="id1-3-2-2-4-2">
              <text:list-item text:style-override="id1-3-2-2-4-2">
                <text:number>1.</text:number>
                <text:p text:style-name="al">Vervanging van budgethouders dient plaats te vinden volgens de volgende voorkeursvolgorde:</text:p>
                <text:list text:style-name="id1-3-2-2-4-2-3">
                  <text:list-item text:style-override="id1-3-2-2-4-2-3-1">
                    <text:number>a.</text:number>
                    <text:p text:style-name="al">Horizontale vervanging: binnen het niveau van gelijkwaardige budgethouders binnen het eigen organisatieonderdeel (eerste voorkeur).</text:p>
                  </text:list-item>
                  <text:list-item text:style-override="id1-3-2-2-4-2-3-2">
                    <text:number>b.</text:number>
                    <text:p text:style-name="al">Verticale vervanging: naar een hoger hiërarchisch niveau boven de te vervangen budgethouder (tweede voorkeur).</text:p>
                  </text:list-item>
                </text:list>
              </text:list-item>
              <text:list-item text:style-override="id1-3-2-2-4-3">
                <text:number>2.</text:number>
                <text:p text:style-name="al">Alle vervangingen dienen plaats te vinden binnen de kaders van het op dat moment geldende Mandaatbesluit en schriftelijk te worden vastgelegd.</text:p>
              </text:list-item>
              <text:list-item text:style-override="id1-3-2-2-4-4">
                <text:number>3.</text:number>
                <text:p text:style-name="al">Alle bepalingen ten aanzien van het budgethouderschap in deze regeling gelden in gelijke mate voor een plaatsvervangend budgethouder.</text:p>
              </text:list-item>
              <text:list-item text:style-override="id1-3-2-2-4-5">
                <text:number>4.</text:number>
                <text:p text:style-name="al">De afdeling financiële administratie houdt een (digitaal) overzicht bij van budgethouders, PAV en budgetten ten behoeve van de verwerking in het financiële systeem.</text:p>
              </text:list-item>
            </text:list>
          </text:section>
          <text:section text:name="artikel_id1-3-2-2-5" text:style-name="artikel">
            <text:p text:style-name="artikel_kop_titel"><text:span text:style-name="artikel_kop_label">Artikel</text:span> <text:span text:style-name="artikel_kop_nr">5:</text:span> Aanwijzen Prestatie Akkoord Verklaarder (PAV) en Bestellers</text:p>
            <text:list text:style-name="id1-3-2-2-5-2">
              <text:list-item text:style-override="id1-3-2-2-5-2">
                <text:number>1.</text:number>
                <text:p text:style-name="al">De budgethouder wijst voor elk budget c.q. boekingsproduct een of meerdere PAV-ers aan.</text:p>
              </text:list-item>
              <text:list-item text:style-override="id1-3-2-2-5-3">
                <text:number>2.</text:number>
                <text:p text:style-name="al">De budgethouder wijst voor elk budget c.q. boekingsproduct een of meerdere bestellers aan.</text:p>
              </text:list-item>
              <text:list-item text:style-override="id1-3-2-2-5-4">
                <text:number>3.</text:number>
                <text:p text:style-name="al">De besteller is verantwoordelijk voor het aanvragen en administratief vastleggen van bestellingen namens de budgethouder.</text:p>
              </text:list-item>
              <text:list-item text:style-override="id1-3-2-2-5-5">
                <text:number>4.</text:number>
                <text:p text:style-name="al">Het goedkeuren van de bestelling gebeurt door de budgethouder, tenzij aan de besteller schriftelijk ondermandaat is verleend op basis van het dan geldende Mandaatbesluit.</text:p>
              </text:list-item>
              <text:list-item text:style-override="id1-3-2-2-5-6">
                <text:number>5.</text:number>
                <text:p text:style-name="al">De budgethouder meldt zijn besluiten tot aanwijzing PAV en/of besteller schriftelijk aan de afdelingshoofd financiële administratie onder vermelding van de betreffende budget c.q. boekingsproduct en, indien aanwezig, ondermandaatbesluit.</text:p>
              </text:list-item>
              <text:list-item text:style-override="id1-3-2-2-5-7">
                <text:number>6.</text:number>
                <text:p text:style-name="al">Bij afwezigheid van de PAV en/of besteller legt de budgethouder vast welke andere medewerker de rol van PAV en/of besteller overneemt.</text:p>
              </text:list-item>
            </text:list>
          </text:section>
          <text:section text:name="artikel_id1-3-2-2-6" text:style-name="artikel">
            <text:p text:style-name="artikel_kop_titel"><text:span text:style-name="artikel_kop_label">Artikel</text:span> <text:span text:style-name="artikel_kop_nr">6:</text:span> Verantwoordelijkheden</text:p>
            <text:list text:style-name="id1-3-2-2-6-2">
              <text:list-item text:style-override="id1-3-2-2-6-2">
                <text:number>1.</text:number>
                <text:p text:style-name="al">De budgethouder is verantwoordelijk voor:</text:p>
                <text:list text:style-name="id1-3-2-2-6-2-3">
                  <text:list-item text:style-override="id1-3-2-2-6-2-3-1">
                    <text:number>a.</text:number>
                    <text:p text:style-name="al">Het beheer (deels) van aan de organisatie-eenheid toegekende budgetten.</text:p>
                  </text:list-item>
                  <text:list-item text:style-override="id1-3-2-2-6-2-3-2">
                    <text:number>b.</text:number>
                    <text:p text:style-name="al">Het realiseren van prestaties, doelstellingen en resultaten die behoren bij de toegekende budgetten;</text:p>
                  </text:list-item>
                  <text:list-item text:style-override="id1-3-2-2-6-2-3-3">
                    <text:number>c.</text:number>
                    <text:p text:style-name="al">De rechtmatige, doelmatige en doeltreffende besteding van het budget;</text:p>
                  </text:list-item>
                  <text:list-item text:style-override="id1-3-2-2-6-2-3-4">
                    <text:number>d.</text:number>
                    <text:p text:style-name="al">Het realiseren van de geraamde inkomsten;</text:p>
                  </text:list-item>
                  <text:list-item text:style-override="id1-3-2-2-6-2-3-5">
                    <text:number>e.</text:number>
                    <text:p text:style-name="al">Een goede onderbouwing van de in de begroting opgenomen ramingen;</text:p>
                  </text:list-item>
                  <text:list-item text:style-override="id1-3-2-2-6-2-3-6">
                    <text:number>f.</text:number>
                    <text:p text:style-name="al">Het beheersen van risico’s bij het beheren en bewaken van de op budget geboekte kosten en opbrengsten;</text:p>
                  </text:list-item>
                  <text:list-item text:style-override="id1-3-2-2-6-2-3-7">
                    <text:number>g.</text:number>
                    <text:p text:style-name="al">Het tijdig signaleren van mogelijke (te verwachten) afwijkingen, overschrijdingen of het niet realiseren van inkomsten, en het direct informeren van de leidinggevende hiërarchische lijn daarover;</text:p>
                  </text:list-item>
                  <text:list-item text:style-override="id1-3-2-2-6-2-3-8">
                    <text:number>h.</text:number>
                    <text:p text:style-name="al">Het afleggen van integrale verantwoording aan de eigen leidinggevende over de realisatie van prestaties, doelstellingen, het beheer van budgetten en toegepaste beheersmaatregelen, waarbij de leidinggevende de verdere verantwoording aflegt op hogere niveaus binnen de hiërarchische lijn en uiteindelijk aan college en raad conform de P&amp;C‑cyclus. </text:p>
                  </text:list-item>
                  <text:list-item text:style-override="id1-3-2-2-6-2-3-9">
                    <text:number>i.</text:number>
                    <text:p text:style-name="al">In het kader van debiteurenbeheer:</text:p>
                    <text:list text:style-name="id1-3-2-2-6-2-3-9-3">
                      <text:list-item text:style-override="id1-3-2-2-6-2-3-9-3-1">
                        <text:number>1.</text:number>
                        <text:p text:style-name="al">Het accorderen van verkoopfacturen en -besluiten over overdracht aan incassopartners, dubieus verklaring en afboeking, conform het actuele Debiteurenbeleid. </text:p>
                      </text:list-item>
                      <text:list-item text:style-override="id1-3-2-2-6-2-3-9-3-2">
                        <text:number>2.</text:number>
                        <text:p text:style-name="al">Het volgen van signalen en rapportages over openstaande posten op binnen redelijke termijn en legt besluiten vast in het financieel systeem. </text:p>
                      </text:list-item>
                      <text:list-item text:style-override="id1-3-2-2-6-2-3-9-3-3">
                        <text:number>3.</text:number>
                        <text:p text:style-name="al">Het raadplegen van juridische zaken bij complexe dossiers en betrekt de Concernadministrateur bij escalaties (verwijzen naar debiteurenbeheer).</text:p>
                      </text:list-item>
                    </text:list>
                  </text:list-item>
                </text:list>
              </text:list-item>
              <text:list-item text:style-override="id1-3-2-2-6-3">
                <text:number>2.</text:number>
                <text:p text:style-name="al">Besteller is verantwoordelijk voor:</text:p>
                <text:list text:style-name="id1-3-2-2-6-3-3">
                  <text:list-item text:style-override="id1-3-2-2-6-3-3-1">
                    <text:number>a.</text:number>
                    <text:p text:style-name="al">Het doen van een bestelling namens de budgethouder binnen de gestelde richtlijnen en het vastgestelde budget;</text:p>
                  </text:list-item>
                  <text:list-item text:style-override="id1-3-2-2-6-3-3-2">
                    <text:number>b.</text:number>
                    <text:p text:style-name="al">Verantwoording afleggen aan budgethouder.</text:p>
                  </text:list-item>
                </text:list>
              </text:list-item>
              <text:list-item text:style-override="id1-3-2-2-6-4">
                <text:number>3.</text:number>
                <text:p text:style-name="al">De PAV is verantwoordelijk voor:</text:p>
                <text:list text:style-name="id1-3-2-2-6-4-3">
                  <text:list-item text:style-override="id1-3-2-2-6-4-3-1">
                    <text:number>a.</text:number>
                    <text:p text:style-name="al">Controleren of de factuur in overeenstemming is met de bestelling/prestatie en met de daadwerkelijk geleverde prestatie;</text:p>
                  </text:list-item>
                  <text:list-item text:style-override="id1-3-2-2-6-4-3-2">
                    <text:number>b.</text:number>
                    <text:p text:style-name="al">Controleren dat de factuur overeenstemt met de overeengekomen afspraken zoals kwantiteit, kwaliteit, prijs en tijdigheid;</text:p>
                  </text:list-item>
                  <text:list-item text:style-override="id1-3-2-2-6-4-3-3">
                    <text:number>c.</text:number>
                    <text:p text:style-name="al">Bijvoegen in het financiële systeem dan wel beschikbaar hebben van een onderbouwing van prestatielevering bij het accorderen van facturen. </text:p>
                  </text:list-item>
                </text:list>
              </text:list-item>
              <text:list-item text:style-override="id1-3-2-2-6-5">
                <text:number>4.</text:number>
                <text:p text:style-name="al">De functie van budgethouder is onverenigbaar met de functie van PAV. </text:p>
              </text:list-item>
            </text:list>
          </text:section>
          <text:section text:name="artikel_id1-3-2-2-7" text:style-name="artikel">
            <text:p text:style-name="artikel_kop_titel"><text:span text:style-name="artikel_kop_label">Artikel</text:span> <text:span text:style-name="artikel_kop_nr">6a:</text:span> Projectmatig werken</text:p>
            <text:list text:style-name="id1-3-2-2-7-2">
              <text:list-item text:style-override="id1-3-2-2-7-2">
                <text:number>1.</text:number>
                <text:p text:style-name="al">Projectmandaten worden verleend binnen de kaders van integraal management. </text:p>
              </text:list-item>
              <text:list-item text:style-override="id1-3-2-2-7-3">
                <text:number>2.</text:number>
                <text:p text:style-name="al">Voor projecten geldt dat de Projectmanager verantwoording moet afleggen aan de Opdrachtgever, conform de principes van projectmatig werken. Voor nadere uitwerking van verantwoordelijkheden en bevoegdheden wordt verwezen naar artikel 6a lid 4.</text:p>
              </text:list-item>
              <text:list-item text:style-override="id1-3-2-2-7-4">
                <text:number>3.</text:number>
                <text:p text:style-name="al">De opdrachtgever en projectmanager hebben geen zelfstandig budgethouderschap; hun bevoegdheden volgen uit het (onder)mandaatbesluit en afspraken binnen projectmatig werken.</text:p>
              </text:list-item>
              <text:list-item text:style-override="id1-3-2-2-7-5">
                <text:number>4.</text:number>
                <text:p text:style-name="al">Rollen en verantwoordelijkheden:</text:p>
                <text:list text:style-name="id1-3-2-2-7-5-3">
                  <text:list-item text:style-override="id1-3-2-2-7-5-3-1">
                    <text:number>a.</text:number>
                    <text:p text:style-name="al">Opdrachtgever:</text:p>
                    <text:list text:style-name="id1-3-2-2-7-5-3-1-3">
                      <text:list-item text:style-override="id1-3-2-2-7-5-3-1-3-1">
                        <text:number>a.</text:number>
                        <text:p text:style-name="al">Is eindverantwoordelijk voor het product en de onderliggende projecten.</text:p>
                      </text:list-item>
                      <text:list-item text:style-override="id1-3-2-2-7-5-3-1-3-2">
                        <text:number>b.</text:number>
                        <text:p text:style-name="al">Stelt projectbudget vast binnen kaders van begroting of investeringskrediet.</text:p>
                      </text:list-item>
                      <text:list-item text:style-override="id1-3-2-2-7-5-3-1-3-3">
                        <text:number>c.</text:number>
                        <text:p text:style-name="al">Kent budget toe aan projectmanager en/of -leider.</text:p>
                      </text:list-item>
                      <text:list-item text:style-override="id1-3-2-2-7-5-3-1-3-4">
                        <text:number>d.</text:number>
                        <text:p text:style-name="al">Legt verantwoording af aan leidinggevende, college en raad.</text:p>
                      </text:list-item>
                    </text:list>
                  </text:list-item>
                  <text:list-item text:style-override="id1-3-2-2-7-5-3-2">
                    <text:number>b.</text:number>
                    <text:p text:style-name="al">Projectmanager en/of -leider:</text:p>
                    <text:list text:style-name="id1-3-2-2-7-5-3-2-3">
                      <text:list-item text:style-override="id1-3-2-2-7-5-3-2-3-1">
                        <text:number>a.</text:number>
                        <text:p text:style-name="al">Operationeel verantwoordelijk voor uitvoering van het project.</text:p>
                      </text:list-item>
                      <text:list-item text:style-override="id1-3-2-2-7-5-3-2-3-2">
                        <text:number>b.</text:number>
                        <text:p text:style-name="al">Beheert het toegekende projectbudget.</text:p>
                      </text:list-item>
                      <text:list-item text:style-override="id1-3-2-2-7-5-3-2-3-3">
                        <text:number>c.</text:number>
                        <text:p text:style-name="al">Rapporteert afwijkingen en voortgang aan opdrachtgever.</text:p>
                      </text:list-item>
                    </text:list>
                  </text:list-item>
                </text:list>
              </text:list-item>
            </text:list>
          </text:section>
          <text:section text:name="artikel_id1-3-2-2-8" text:style-name="artikel">
            <text:p text:style-name="artikel_kop_titel"><text:span text:style-name="artikel_kop_label">Artikel</text:span> <text:span text:style-name="artikel_kop_nr">7:</text:span> Bevoegdheden</text:p>
            <text:list text:style-name="id1-3-2-2-8-2">
              <text:list-item text:style-override="id1-3-2-2-8-2">
                <text:number>1.</text:number>
                <text:p text:style-name="al">De budgethouder is bevoegd tot het aangaan van financiële verplichtingen tot maximaal het budget waarover hem het schriftelijk mandaat is verstrekt.</text:p>
              </text:list-item>
              <text:list-item text:style-override="id1-3-2-2-8-3">
                <text:number>2.</text:number>
                <text:p text:style-name="al">De budgethouder is verplicht te handelen in overeenstemming met het inkoop- en aanbestedingsbeleid en overig beleid dat door het college is vastgesteld.</text:p>
              </text:list-item>
              <text:list-item text:style-override="id1-3-2-2-8-4">
                <text:number>3.</text:number>
                <text:p text:style-name="al">Financiële verplichtingen mogen niet worden aangegaan als die in de toekomst onvermijdelijk tot overschrijdingen van budgetten zullen leiden; </text:p>
              </text:list-item>
              <text:list-item text:style-override="id1-3-2-2-8-5">
                <text:number>4.</text:number>
                <text:p text:style-name="al">Uitzondering op artikel 7 lid 3 is een wettelijke open-einderegeling. Hiervoor geldt dat verplichtingen moeten worden aangegaan conform wettelijke bepalingen. Budgethouders melden overschrijdingen direct schriftelijk aan hun leidinggevende de concerndirectie en volgen de escalatieprocedure zoals vastgelegd in de P&amp;C-cyclus.</text:p>
              </text:list-item>
              <text:list-item text:style-override="id1-3-2-2-8-6">
                <text:number>5.</text:number>
                <text:p text:style-name="al">Financiële verplichtingen kunnen niet worden aangegaan ten laste van kapitaallasten, stortingen in reserves en voorzieningen en stelposten en onvoorzien.</text:p>
              </text:list-item>
              <text:list-item text:style-override="id1-3-2-2-8-7">
                <text:number>6.</text:number>
                <text:p text:style-name="al">Voor iedere opdracht laat de budgethouder een verplichting aanmaken zodat de actuele stand van het budget kan worden berekend.</text:p>
              </text:list-item>
              <text:list-item text:style-override="id1-3-2-2-8-8">
                <text:number>7.</text:number>
                <text:p text:style-name="al">Wanneer er geen geaccordeerde verplichting is, stelt de budgethouder de facturen, betalingsstukken en ontvangsten betaalbaar na het akkoord van de PAV. </text:p>
              </text:list-item>
              <text:list-item text:style-override="id1-3-2-2-8-9">
                <text:number>8.</text:number>
                <text:p text:style-name="al">Wanneer er wel een geaccordeerde verplichting is, is met ingang van 1 januari 2027, alleen het akkoord van de PAV voldoende, mits hij niet de besteller is, voor betaalbaarstelling van facturen, betalingsstukken en ontvangsten.</text:p>
              </text:list-item>
              <text:list-item text:style-override="id1-3-2-2-8-10">
                <text:number>9.</text:number>
                <text:p text:style-name="al">De Besteller is bevoegd om:</text:p>
                <text:list text:style-name="id1-3-2-2-8-10-3">
                  <text:list-item text:style-override="id1-3-2-2-8-10-3-1">
                    <text:number>a.</text:number>
                    <text:p text:style-name="al">Bestellingen in het financiële systeem in te voeren binnen de toegewezen budgetten en bestaande contracten.</text:p>
                  </text:list-item>
                  <text:list-item text:style-override="id1-3-2-2-8-10-3-2">
                    <text:number>b.</text:number>
                    <text:p text:style-name="al">Bestellingen in het financiële systeem te plaatsen binnen de door de budgethouder verleende volmacht, overeenkomstig het op dat moment geldende Mandaatbesluit.</text:p>
                  </text:list-item>
                </text:list>
              </text:list-item>
              <text:list-item text:style-override="id1-3-2-2-8-11">
                <text:number> 10. </text:number>
                <text:p text:style-name="al">De PAV is bevoegd tot:</text:p>
                <text:list text:style-name="id1-3-2-2-8-11-3">
                  <text:list-item text:style-override="id1-3-2-2-8-11-3-1">
                    <text:number>a.</text:number>
                    <text:p text:style-name="al">Het voorbereiden van een inkoop van goederen of diensten ten laste van het budget waarvoor hij/zij is aangewezen; </text:p>
                  </text:list-item>
                  <text:list-item text:style-override="id1-3-2-2-8-11-3-2">
                    <text:number>b.</text:number>
                    <text:p text:style-name="al">Het toewijzen van een factuur aan een verplichting of een aan hem/haar toegewezen budget; </text:p>
                  </text:list-item>
                  <text:list-item text:style-override="id1-3-2-2-8-11-3-3">
                    <text:number>c.</text:number>
                    <text:p text:style-name="al">Het akkoord verklaren van een factuur nadat is vastgesteld dat goederen of diensten geleverd zijn en voldoen aan de vooraf overeengekomen prijs, kwaliteit en kwantiteit</text:p>
                  </text:list-item>
                </text:list>
              </text:list-item>
              <text:list-item text:style-override="id1-3-2-2-8-12">
                <text:number> 11. </text:number>
                <text:p text:style-name="al">De opdrachtgever en projectmanager/-leider zijn bevoegd binnen de grenzen van hun toegekende budgetten:</text:p>
                <text:list text:style-name="id1-3-2-2-8-12-3">
                  <text:list-item text:style-override="id1-3-2-2-8-12-3-1">
                    <text:number>a.</text:number>
                    <text:p text:style-name="al">De opdrachtgever tot het vaststellen van projectbudgetten en het toekennen van budgetten aan de projectmanager;</text:p>
                  </text:list-item>
                  <text:list-item text:style-override="id1-3-2-2-8-12-3-2">
                    <text:number>b.</text:number>
                    <text:p text:style-name="al">De projectmanager en/of -leider tot het aangaan van verplichtingen en het accorderen van uitgaven binnen de toegekende budgetten en de projectbegroting.</text:p>
                  </text:list-item>
                </text:list>
              </text:list-item>
            </text:list>
          </text:section>
          <text:section text:name="artikel_id1-3-2-2-9" text:style-name="artikel">
            <text:p text:style-name="artikel_kop_titel"><text:span text:style-name="artikel_kop_label">Artikel</text:span> <text:span text:style-name="artikel_kop_nr">8:</text:span> Verschuivingen, afwijkingen</text:p>
            <text:list text:style-name="id1-3-2-2-9-2">
              <text:list-item text:style-override="id1-3-2-2-9-2">
                <text:number>1.</text:number>
                <text:p text:style-name="al">De budgethouder is bevoegd binnen hetzelfde product te schuiven met de geraamde lasten en baten mits het totaal van het budget van het product niet wijzigt en het bijdraagt aan de realisatie van het aan het budget gebonden prestatie.</text:p>
              </text:list-item>
              <text:list-item text:style-override="id1-3-2-2-9-3">
                <text:number>2.</text:number>
                <text:p text:style-name="al">Buiten de schuifruimte valt:</text:p>
                <text:list text:style-name="id1-3-2-2-9-3-3">
                  <text:list-item text:style-override="id1-3-2-2-9-3-3-1">
                    <text:number>a.</text:number>
                    <text:p text:style-name="al">Kapitaallasten;</text:p>
                  </text:list-item>
                  <text:list-item text:style-override="id1-3-2-2-9-3-3-2">
                    <text:number>b.</text:number>
                    <text:p text:style-name="al">Omwisseling van investeringskredieten exploitatiebudget;</text:p>
                  </text:list-item>
                  <text:list-item text:style-override="id1-3-2-2-9-3-3-3">
                    <text:number>c.</text:number>
                    <text:p text:style-name="al">Budgetten die zijn gekoppeld aan een reserve;</text:p>
                  </text:list-item>
                  <text:list-item text:style-override="id1-3-2-2-9-3-3-4">
                    <text:number>d.</text:number>
                    <text:p text:style-name="al">Subsidiebudgetten.</text:p>
                  </text:list-item>
                </text:list>
              </text:list-item>
              <text:list-item text:style-override="id1-3-2-2-9-4">
                <text:number>3.</text:number>
                <text:p text:style-name="al">De Budgethouder is bij een vastgesteld investeringskrediet bevoegd afwijkingen aan te wenden voor het opvangen van overschrijvingen binnen hetzelfde krediet, met inachtneming van de afgesproken prestatie- en uitvoeringsniveau en als eventueel van toepassing zijnde subsidiebepalingen of overeenkomsten met derden daar ruimte toe bieden. Tegenvallers dienen in beginsel tevens binnen hetzelfde investeringskrediet opgevangen te worden.</text:p>
              </text:list-item>
            </text:list>
          </text:section>
          <text:section text:name="artikel_id1-3-2-2-10" text:style-name="artikel">
            <text:p text:style-name="artikel_kop_titel"><text:span text:style-name="artikel_kop_label">Artikel</text:span> <text:span text:style-name="artikel_kop_nr">9:</text:span> Beheersingsmaatregelen</text:p>
            <text:list text:style-name="id1-3-2-2-10-2">
              <text:list-item text:style-override="id1-3-2-2-10-2">
                <text:number>1.</text:number>
                <text:p text:style-name="al">Budgetverantwoordelijkheid ondeelbaar: niet toegestaan dat twee of meer budgethouders dezelfde verantwoordelijkheid hebben voor een product, activiteit of project.</text:p>
              </text:list-item>
              <text:list-item text:style-override="id1-3-2-2-10-3">
                <text:number>2.</text:number>
                <text:p text:style-name="al">Functie van budgethouder is niet verenigbaar met functies van betalingsfiatteur, kassier en/of een registrerende - of controlerende functie.</text:p>
              </text:list-item>
              <text:list-item text:style-override="id1-3-2-2-10-4">
                <text:number>3.</text:number>
                <text:p text:style-name="al">Voor vervanging van budgethouders wordt verwezen naar Artikel 4 van deze regeling.</text:p>
              </text:list-item>
              <text:list-item text:style-override="id1-3-2-2-10-5">
                <text:number>4.</text:number>
                <text:p text:style-name="al">De prestatieverklaring wordt met de factuur meegestuurd of kan achteraf worden toegevoegd aan de factuur.</text:p>
              </text:list-item>
              <text:list-item text:style-override="id1-3-2-2-10-6">
                <text:number>5.</text:number>
                <text:p text:style-name="al">Financiële administratie draag zorg voor het vastleggen van verplichtingen op basis van de verstrekte opdrachten.</text:p>
              </text:list-item>
              <text:list-item text:style-override="id1-3-2-2-10-7">
                <text:number>6.</text:number>
                <text:p text:style-name="al">In het kader van debiteurenbeheer wordt:</text:p>
                <text:list text:style-name="id1-3-2-2-10-7-3">
                  <text:list-item text:style-override="id1-3-2-2-10-7-3-1">
                    <text:number>a.</text:number>
                    <text:p text:style-name="al">Het proces wordt uitgevoerd conform het door het college vastgestelde Debiteurenbeleid en bijbehorende werkinstructies. </text:p>
                  </text:list-item>
                  <text:list-item text:style-override="id1-3-2-2-10-7-3-2">
                    <text:number>b.</text:number>
                    <text:p text:style-name="al">Functiescheiding wordt geborgd: budgethouder beschikt, debiteurenbeheer registreert en voert uit, Concernadministrateur bewaakt en is escalatiepunt, VIC/Control controleert.</text:p>
                  </text:list-item>
                </text:list>
              </text:list-item>
              <text:list-item text:style-override="id1-3-2-2-10-8">
                <text:number>7.</text:number>
                <text:p text:style-name="al">Controllers van organisatieonderdelen en de concerncontroller hebben een toetsende rol op naleving van deze regeling.</text:p>
              </text:list-item>
            </text:list>
          </text:section>
          <text:section text:name="artikel_id1-3-2-2-11" text:style-name="artikel">
            <text:p text:style-name="artikel_kop_titel"><text:span text:style-name="artikel_kop_label">Artikel</text:span> <text:span text:style-name="artikel_kop_nr">10:</text:span> Centrale verwerking van lasten en baten</text:p>
            <text:list text:style-name="id1-3-2-2-11-2">
              <text:list-item text:style-override="id1-3-2-2-11-2">
                <text:number>1.</text:number>
                <text:p text:style-name="al">Vanuit het oogpunt van efficiëntie kan de concerndirectie bij afzonderlijk besluit bepalen dat de bestelbevoegdheid voor bepaalde generieke kostensoorten wordt gecentraliseerd (bijvoorbeeld energie, papier of kantoorbenodigdheden).</text:p>
              </text:list-item>
              <text:list-item text:style-override="id1-3-2-2-11-3">
                <text:number>2.</text:number>
                <text:p text:style-name="al">Ter bevordering van een efficiënte financiële afhandeling kan de concernbudgethouder lasten en baten aanwijzen die centraal worden verwerkt. Deze lasten en baten worden vervolgens doorbelast aan of geboekt op de betreffende budgetten van de budgethouders. Het betreft uitsluitend generieke kosten die niet aan één organisatieonderdeel zijn toe te rekenen, zoals salarissen, overheadkosten, belastingaanslagen, verzekeringspremies, voorschotnota’s voor nutsvoorzieningen.</text:p>
              </text:list-item>
              <text:list-item text:style-override="id1-3-2-2-11-4">
                <text:number>3.</text:number>
                <text:p text:style-name="al">Voor budgetten in artikel 10 lid 2 treedt het afdelingshoofd Financiële Administratie op als vervangende budgethouder. Dit vormt een afwijking van de standaardregeling.</text:p>
              </text:list-item>
            </text:list>
          </text:section>
          <text:section text:name="artikel_id1-3-2-2-12" text:style-name="artikel">
            <text:p text:style-name="artikel_kop_titel"><text:span text:style-name="artikel_kop_label">Artikel</text:span> <text:span text:style-name="artikel_kop_nr">11:</text:span> Onvoorziene gevallen</text:p>
            <text:list text:style-name="id1-3-2-2-12-2">
              <text:list-item text:style-override="id1-3-2-2-12-2">
                <text:number>1.</text:number>
                <text:p text:style-name="al">In gevallen waarin deze regeling niet voorziet, beslist de gemeentesecretaris/algemeen directeur, als eindverantwoordelijke, na advies van de concerndirectie.</text:p>
              </text:list-item>
            </text:list>
          </text:section>
          <text:section text:name="artikel_id1-3-2-2-13" text:style-name="artikel">
            <text:p text:style-name="artikel_kop_titel"><text:span text:style-name="artikel_kop_label">Artikel</text:span> <text:span text:style-name="artikel_kop_nr">12:</text:span> Aanhaling en inwerkingtreding.</text:p>
            <text:list text:style-name="id1-3-2-2-13-2">
              <text:list-item text:style-override="id1-3-2-2-13-2">
                <text:number>1.</text:number>
                <text:p text:style-name="al">Dit besluit wordt aangehaald als "Budgethoudersregeling gemeente Enschede 2026".</text:p>
              </text:list-item>
              <text:list-item text:style-override="id1-3-2-2-13-3">
                <text:number>2.</text:number>
                <text:p text:style-name="al">Dit besluit treedt in werking op de dag na de bekendmaking. </text:p>
              </text:list-item>
            </text:list>
            <text:p text:style-name="al"/>
          </text:section>
        </text:section>
        <text:section text:name="regeling-sluiting_id1-3-2-3" text:style-name="regeling-sluiting">
          <text:section text:name="ondertekening_id1-3-2-3-1">
            <text:p><text:span text:style-name="functie">Enschede, 17 maart 2026,</text:span></text:p>
          </text:section>
          <text:section text:name="ondertekening_id1-3-2-3-2">
            <text:p><text:span text:style-name="functie"/></text:p>
            <text:p><text:span text:style-name="functie"/></text:p>
            <text:p><text:span text:style-name="functie">Het college van burgemeester en wethouders van Enschede,</text:span></text:p>
          </text:section>
          <text:section text:name="ondertekening_id1-3-2-3-3">
            <text:p><text:span text:style-name="functie"/></text:p>
            <text:p><text:span text:style-name="functie"/></text:p>
            <text:p><text:span text:style-name="functie">de secretaris, M.W. de Graaf </text:span></text:p>
            <text:p><text:span text:style-name="functie">de burgemeester, R.W. Blek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5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Financiële verordening gemeente Enschede 2025]|[https://lokaleregelgeving.overheid.nl/CVDR749453</meta:user-defined>
    <meta:user-defined meta:name="DC.source">Organisatiebesluit gemeente Enschede 2018]|[https://lokaleregelgeving.overheid.nl/CVDR609429</meta:user-defined>
    <meta:user-defined meta:name="DC.source">Mandaatbesluit Gemeente Enschede 2023]|[https://lokaleregelgeving.overheid.nl/CVDR702151</meta:user-defined>
    <meta:user-defined meta:name="DC.source">afdeling 10.1.1 van de Algemene wet bestuursrecht]|[1.0:c:BWBR0005537&amp;afdeling=10.1.1&amp;g=2026-01-01</meta:user-defined>
    <meta:user-defined meta:name="DC.source">artikel 168 van de Gemeentewet]|[1.0:c:BWBR0005416&amp;artikel=168&amp;g=2026-01-01</meta:user-defined>
    <meta:user-defined meta:name="DC.source">artikel 171 van de Gemeentewet]|[1.0:c:BWBR0005416&amp;artikel=171&amp;g=2026-01-01</meta:user-defined>
    <meta:user-defined meta:name="DCTERMS.alternative">Budgethoudersregeling gemeente Enschede 2026</meta:user-defined>
    <dc:language>nl</dc:language>
    <meta:user-defined meta:name="OVERHEIDop.locatietype/OVERHEIDop.gebiedsmarkering">Gemeente</meta:user-defined>
    <meta:user-defined meta:name="DC.title">Budgethoudersregeling gemeente Enschede 2026</meta:user-defined>
    <meta:user-defined meta:name="DCTERMS.W3CDTF/DCTERMS.available">2026-03-25</meta:user-defined>
    <meta:user-defined meta:name="DCTERMS.W3CDTF/OVERHEIDop.jaargang">2026</meta:user-defined>
    <meta:user-defined meta:name="OVERHEIDop.publicationIssue">138500</meta:user-defined>
    <meta:user-defined meta:name="OVERHEIDop.betreftRegeling">CVDR759410_1</meta:user-defined>
    <meta:user-defined meta:name="OVERHEIDop.GmbID/DC.identifier">gmb-2026-138500</meta:user-defined>
    <meta:user-defined meta:name="xs:date/OVERHEIDop.startdatum">2026-03-26</meta:user-defined>
    <meta:user-defined meta:name="OVERHEIDop.versieInformatie"/>
  </office:meta>
</office:document-meta>
</file>