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opsplitsen van een bestaand woonhuis, Tramstraat 16 561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250 </text:p>
            <text:p text:style-name="common-al"> Omschrijving: het opsplitsen van een bestaand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16 5611CP Eindhoven</text:p>
              </text:list-item>
            </text:list>
            <text:p text:style-name="common-al"> Datum ontvangst: 0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5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50</meta:user-defined>
    <meta:user-defined meta:name="DCTERMS.abstract">het opsplitsen van een bestaand woonhuis</meta:user-defined>
    <dc:language>nl</dc:language>
    <meta:user-defined meta:name="OVERHEIDop.locatietype/OVERHEIDop.gebiedsmarkering">Punt</meta:user-defined>
    <meta:user-defined meta:name="DC.title">Ingediende aanvraag omgevingsvergunning: het opsplitsen van een bestaand woonhuis, Tramstraat 16 5611CP Ein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50</meta:user-defined>
    <meta:user-defined meta:name="OVERHEIDop.GmbID/DC.identifier">gmb-2026-13850</meta:user-defined>
    <meta:user-defined meta:name="OVERHEIDop.versieInformatie"/>
  </office:meta>
</office:document-meta>
</file>