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besluit Enschede 2023</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Enschede, ieder voor wat betreft de eigen bevoegdheid;</text:p>
            <text:p text:style-name="al"/>
            <text:p text:style-name="al">gelezen het voorstel d.d. .. maart 2026</text:p>
            <text:p text:style-name="al"/>
            <text:p text:style-name="al">overwegende dat,</text:p>
            <text:list text:style-name="id1-3-2-1-1-6">
              <text:list-item text:style-override="id1-3-2-1-1-6-1">
                <text:number>•</text:number>
                <text:p text:style-name="al">bij hun gezamenlijk besluit op 9 oktober 2023 het Mandaatbesluit gemeente Enschede 2023 is vastgesteld;</text:p>
              </text:list-item>
              <text:list-item text:style-override="id1-3-2-1-1-6-2">
                <text:number>•</text:number>
                <text:p text:style-name="al">op 19 december 2023 een wijzigingsbesluit is vastgesteld in verband met de inwerkingtreding van de Omgevingswet per 1 januari 2024;</text:p>
              </text:list-item>
              <text:list-item text:style-override="id1-3-2-1-1-6-3">
                <text:number>•</text:number>
                <text:p text:style-name="al">op 8 juli 2025 een wijzigingsbesluit is vastgesteld ter waarborging van zowel juridische als taalkundige correctheid, alsmede om beter aan te sluiten bij de praktijk;</text:p>
              </text:list-item>
              <text:list-item text:style-override="id1-3-2-1-1-6-4">
                <text:number>•</text:number>
                <text:p text:style-name="al">het noodzakelijk wordt geacht het voornoemde Mandaatbesluit aan te vullen met een specifieke bevoegdheid van de secretaris op het gebied van budgetbeheer, zodat de samenhang met de Budgethoudersregeling gemeente Enschede 2026 wordt gewaarborgd;</text:p>
              </text:list-item>
              <text:list-item text:style-override="id1-3-2-1-1-6-5">
                <text:number>•</text:number>
                <text:p text:style-name="al">Het Mandaatbesluit wordt na vaststelling van dit wijzigingsbesluit blijvend aangehaald als het ‘Mandaatbesluit Gemeente Enschede 2023’.</text:p>
              </text:list-item>
            </text:list>
            <text:p text:style-name="al"/>
            <text:p text:style-name="al">gelet op Afdeling 10.1.1 van de Algemene wet bestuursrecht en het Mandaatbesluit Enschede 2023;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4 van het voornoemde mandaatbesluit als volgt aan te vullen:</text:p>
            <text:p text:style-name="al">
            <text:span text:style-name="nadrukvet">2. Het beheren van budgetten </text:span>
          </text:p>
            <text:p text:style-name="al">De secretaris is primair bevoegd voor het beheer van de budgetten die door de raad aan het college ter beschikking worden gesteld. In de op dat moment geldende budgethoudersregeling is vastgelegd hoe de verdere verdeling van het budgethouderschap binnen de organisatie plaatsvindt en welke aanvullende afspraken daarbij gelden.</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de bekendmaking daarvan. </text:p>
            <text:p text:style-name="al"/>
          </text:section>
        </text:section>
        <text:section text:name="regeling-sluiting_id1-3-2-3" text:style-name="regeling-sluiting">
          <text:section text:name="ondertekening_id1-3-2-3-1">
            <text:p><text:span text:style-name="functie">Enschede, 17 maart 2026,</text:span></text:p>
          </text:section>
          <text:section text:name="ondertekening_id1-3-2-3-2">
            <text:p><text:span text:style-name="functie"/></text:p>
            <text:p><text:span text:style-name="functie">Het college van burgemeester en wethouders van Enschede,</text:span></text:p>
          </text:section>
          <text:section text:name="ondertekening_id1-3-2-3-3">
            <text:p><text:span text:style-name="functie"/></text:p>
            <text:p><text:span text:style-name="functie"/></text:p>
            <text:p><text:span text:style-name="functie">de Secretaris, M.W. de Graaf </text:span></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4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artikel 59a van de Gemeentewet]|[1.0:c:BWBR0005416&amp;artikel=59a&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Organisatiebesluit gemeente Enschede 2018]|[https://lokaleregelgeving.overheid.nl/CVDR609429/1</meta:user-defined>
    <meta:user-defined meta:name="DCTERMS.alternative">Mandaatbesluit Enschede 2023</meta:user-defined>
    <dc:language>nl</dc:language>
    <meta:user-defined meta:name="OVERHEIDop.locatietype/OVERHEIDop.gebiedsmarkering">Gemeente</meta:user-defined>
    <meta:user-defined meta:name="DC.title">Mandaatbesluit Gemeente Enschede 2023</meta:user-defined>
    <meta:user-defined meta:name="DCTERMS.W3CDTF/DCTERMS.available">2026-03-25</meta:user-defined>
    <meta:user-defined meta:name="DCTERMS.W3CDTF/OVERHEIDop.jaargang">2026</meta:user-defined>
    <meta:user-defined meta:name="OVERHEIDop.publicationIssue">138496</meta:user-defined>
    <meta:user-defined meta:name="OVERHEIDop.betreftRegeling">CVDR702151_4</meta:user-defined>
    <meta:user-defined meta:name="OVERHEIDop.GmbID/DC.identifier">gmb-2026-138496</meta:user-defined>
    <meta:user-defined meta:name="xs:date/OVERHEIDop.startdatum">2026-03-26</meta:user-defined>
    <meta:user-defined meta:name="OVERHEIDop.versieInformatie"/>
  </office:meta>
</office:document-meta>
</file>