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ia Horta 27 tot en met 65d, aanvraag vergunning plaatsen bouw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2 maart 2026 een aanvraag voor een vergunning ontvangen. De vergunning is aangevraagd voor het plaatsen van bouwmateriaal van 31 maart tot en met 5 juni 2026] aan Via Horta 27 tot en met 65d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849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outen, Via Horta 27 tot en met 65d, aanvraag vergunning plaatsen bouwmateriaa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95</meta:user-defined>
    <meta:user-defined meta:name="OVERHEIDop.GmbID/DC.identifier">gmb-2026-138495</meta:user-defined>
    <meta:user-defined meta:name="OVERHEIDop.versieInformatie"/>
  </office:meta>
</office:document-meta>
</file>