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ingsvrije verzoek voor het vervangen van het bestaande kozijn door een schuifpui in de achtergevel, Midsland aan Zee 406, 8891HV Midslan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klaren dat de aanvraag voor Midsland aan Zee 406, 8891HV Midsland, het vervangen van het bestaande kozijn door een schuifpui in de achtergevel ,Z2026-00166 vergunningsvrij is.</text:p>
            <text:p text:style-name="common-al">
            <text:span text:style-name="nadrukvet">Reageren</text:span>
          </text:p>
            <text:p text:style-name="last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849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9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9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66</meta:user-defined>
    <meta:user-defined meta:name="DCTERMS.abstract">Betreft: Vergunningvrij verklaard op locatie Midsland aan Zee 406, 8891HV Midsland	</meta:user-defined>
    <dc:language>nl</dc:language>
    <meta:user-defined meta:name="OVERHEIDop.locatietype/OVERHEIDop.gebiedsmarkering">Vlak</meta:user-defined>
    <meta:user-defined meta:name="DC.title">Verguningsvrije verzoek voor het vervangen van het bestaande kozijn door een schuifpui in de achtergevel, Midsland aan Zee 406, 8891HV Midslan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93</meta:user-defined>
    <meta:user-defined meta:name="OVERHEIDop.GmbID/DC.identifier">gmb-2026-138493</meta:user-defined>
    <meta:user-defined meta:name="OVERHEIDop.versieInformatie"/>
  </office:meta>
</office:document-meta>
</file>