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bomen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>Kenmerk: Z2026-0000014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Aerdenbroek 6, 7384SH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4 bomen op de locatie Aerdenbroek 6, 7384SH Wi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92</meta:user-defined>
    <meta:user-defined meta:name="OVERHEIDop.GmbID/DC.identifier">gmb-2026-138492</meta:user-defined>
    <meta:user-defined meta:name="OVERHEIDop.versieInformatie"/>
  </office:meta>
</office:document-meta>
</file>