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Tetterodestraat 50 2023XP Haarlem, 0392-2026-0024547, het realiseren van een dakopbouw, verzonden 23-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49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9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9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4547</meta:user-defined>
    <meta:user-defined meta:name="DCTERMS.abstract">het realiseren van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Tetterodestraat 50 2023XP Haarlem, 0392-2026-0024547, het realiseren van een dakopbouw, verzonden 23-03-2026</meta:user-defined>
    <meta:user-defined meta:name="DCTERMS.W3CDTF/DCTERMS.available">2026-03-25</meta:user-defined>
    <meta:user-defined meta:name="DCTERMS.W3CDTF/OVERHEIDop.jaargang">2026</meta:user-defined>
    <meta:user-defined meta:name="OVERHEIDop.publicationIssue">138490</meta:user-defined>
    <meta:user-defined meta:name="OVERHEIDop.GmbID/DC.identifier">gmb-2026-138490</meta:user-defined>
    <meta:user-defined meta:name="OVERHEIDop.versieInformatie"/>
  </office:meta>
</office:document-meta>
</file>