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Ginkgostraat 4, 3545CB Utrecht, GU-Z2026-0046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nkgostraat 4, 3545CB Utrecht</text:p>
            <text:p text:style-name="common-al">GU-Z2026-0046218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848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218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Ginkgostraat 4, 3545CB Utrecht, GU-Z2026-0046218</meta:user-defined>
    <meta:user-defined meta:name="OVERHEIDop.datumEindeReactietermijn">2026-05-04</meta:user-defined>
    <meta:user-defined meta:name="OVERHEIDop.terinzageleggingBG">https://jeleefomgeving.nl/inzien/002220647/a9e5aff7-b35b-4b91-afa7-957bce71c5c7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487</meta:user-defined>
    <meta:user-defined meta:name="OVERHEIDop.GmbID/DC.identifier">gmb-2026-138487</meta:user-defined>
    <meta:user-defined meta:name="OVERHEIDop.versieInformatie"/>
  </office:meta>
</office:document-meta>
</file>