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stelling Ontwerp Beeldkwaliteitsplan Het Park, Fase 2 in Blauwestad</text:p>
      <text:section text:name="regeling_id1-3-2" text:style-name="regeling">
        <text:section text:name="aanhef_id1-3-2-1" text:style-name="aanhef">
          <text:section text:name="preambule_id1-3-2-1-1" text:style-name="preambule">
            <text:p text:style-name="al">
            <text:span text:style-name="nadrukvet">Bestemmingsplan</text:span>
          </text:p>
            <text:p text:style-name="al">Het college van burgemeester en wethouders maakt bekend dat het Beeldkwaliteitsplan voor het Park Fase 2 in Blauwestad door in ontwerp door het college van burgemeester en wethouders is vastgesteld op 17 maart 2026.</text:p>
            <text:p text:style-name="al">Het Beeldkwaliteitsplan heeft betrekking op een deel van de tweede fase van het woongebied het Park in Blauwestad. Dit Beeldkwaliteitsplan zal na vaststelling dienen als aanvulling op de gemeentelijke welstandsnota en vormt dan een toetsingskader bij het beoordelen van bouwplannen binnen het in het Beeldkwaliteitsplan beschreven gebied. </text:p>
            <text:p text:style-name="al">Het Beeldkwaliteitsplan is als bijlage opgenomen bij deze bekendmaking en eventueel in te zien op papier in het gemeentehuis in Winschoten.</text:p>
            <text:p text:style-name="al">U kunt opmerkingen of aanvullingen op het Ontwerp Beeldkwaliteitsplan aan de gemeente opsturen met een zienswijze. Dit doet u bij voorkeur door een mail te sturen naar de gemeente. In die mail geeft u aan dat u een zienswijze wilt geven op het Ontwerp Beeldkwaliteitsplan Het Park, Fase 2 in Blauwestad. Daarna geeft u aan wat u erover wilt zeggen. Dit kan vanaf donderdag 26 maart t/m woensdag 6 mei. U kunt ook een brief sturen naar het gemeentehuis. Vergeet niet uw eigen naam en adres hierbij aan te geven.</text:p>
            <text:p text:style-name="al">Na de inspraakronde reageert het college op de binnengekomen zienswijzen en wordt het Beeldkwaliteitsplan aangepast als dat nodig is. Daarna stelt het college het Beeldkwaliteitsplan vast.</text:p>
            <text:p text:style-name="al">Stuur de mail naar: <text:a xlink:href="mailto:info@gemeente-oldambt.nl" xlink:type="simple">info@gemeente-oldambt.nl</text:a> Met in het onderwerp: zienswijze Ontwerp Beeldkwaliteitsplan Het Park Fase 2</text:p>
            <text:p text:style-name="al">Of stuur uw brief naar: </text:p>
            <text:p text:style-name="al">Gemeente Oldambt Postbus 175 9670 AD Winschoten</text:p>
            <text:p text:style-name="al">Schrijf erbij: zienswijze Ontwerp Beeldkwaliteitsplan Het Park Fase 2 in Blauwesta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4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N.v.t.</meta:user-defined>
    <meta:user-defined meta:name="DCTERMS.alternative">Ontwerp Beeldkwaliteitsplan Het Park, Fase 2 in Blauwestad</meta:user-defined>
    <dc:language>nl</dc:language>
    <meta:user-defined meta:name="OVERHEIDop.locatietype/OVERHEIDop.gebiedsmarkering">Woonplaats</meta:user-defined>
    <meta:user-defined meta:name="DC.title">Gemeente Oldambt, Vaststelling Ontwerp Beeldkwaliteitsplan Het Park, Fase 2 in Blauwestad</meta:user-defined>
    <meta:user-defined meta:name="DCTERMS.W3CDTF/DCTERMS.available">2026-03-25</meta:user-defined>
    <meta:user-defined meta:name="OVERHEIDop.externeBijlage">Beeldkwaliteitsplan Park Blauwestad fase 2|exb-2026-10517</meta:user-defined>
    <meta:user-defined meta:name="DCTERMS.W3CDTF/OVERHEIDop.jaargang">2026</meta:user-defined>
    <meta:user-defined meta:name="OVERHEIDop.publicationIssue">138484</meta:user-defined>
    <meta:user-defined meta:name="OVERHEIDop.GmbID/DC.identifier">gmb-2026-138484</meta:user-defined>
    <meta:user-defined meta:name="OVERHEIDop.versieInformatie"/>
  </office:meta>
</office:document-meta>
</file>