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Kilvererf 1, 2731HN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6 een aanvraag ontvangen om (gewijzigde) maatwerkvoorschriften vast te stellen voor de locatie Kilvererf 1, 2731HN Benthuizen. De aanvraag is geregistreerd onder kenmerk 2026-00006841.</text:p>
            <text:p text:style-name="common-al">Het gaat om maatwerkvoorschriften voor een energieopslagsysteem.</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text:a xlink:href="mailto:info@odmh.nl" xlink:type="simple">info@odmh.nl </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4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841</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Kilvererf 1, 2731HN Benthuizen</meta:user-defined>
    <meta:user-defined meta:name="DCTERMS.W3CDTF/DCTERMS.available">2026-03-25</meta:user-defined>
    <meta:user-defined meta:name="DCTERMS.W3CDTF/OVERHEIDop.jaargang">2026</meta:user-defined>
    <meta:user-defined meta:name="OVERHEIDop.publicationIssue">138483</meta:user-defined>
    <meta:user-defined meta:name="OVERHEIDop.GmbID/DC.identifier">gmb-2026-138483</meta:user-defined>
    <meta:user-defined meta:name="OVERHEIDop.versieInformatie"/>
  </office:meta>
</office:document-meta>
</file>