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Rechtestraat 53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329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3 5611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3-03-2026 </text:p>
            <text:p text:style-name="common-al"> 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4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329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rolsteiger, Rechtestraat 53 5611GM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80</meta:user-defined>
    <meta:user-defined meta:name="OVERHEIDop.GmbID/DC.identifier">gmb-2026-138480</meta:user-defined>
    <meta:user-defined meta:name="OVERHEIDop.versieInformatie"/>
  </office:meta>
</office:document-meta>
</file>