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eining 100 Amsterdam , 412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arpi Remediation</text:p>
            <text:p text:style-name="common-al">Zaaknummer: OD2026-0002604</text:p>
            <text:p text:style-name="common-al">DSO nummer: 2026010801220</text:p>
            <text:p text:style-name="common-al">Ontvangstdatum melding: 08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4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4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604</meta:user-defined>
    <meta:user-defined meta:name="DCTERMS.abstract">S250152 sanering TP 14 EVOS (Kopraweg, Amster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Heining 100 Amsterdam , 412 meter richting zuid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48</meta:user-defined>
    <meta:user-defined meta:name="OVERHEIDop.GmbID/DC.identifier">gmb-2026-13848</meta:user-defined>
    <meta:user-defined meta:name="OVERHEIDop.versieInformatie"/>
  </office:meta>
</office:document-meta>
</file>