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d Maas Memorial</text:span> op 6 juni 2026 van 09:00 uur tot 23:00 uur in Rijen, Sportparkweg 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846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46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46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469</meta:user-defined>
    <meta:user-defined meta:name="OVERHEIDop.GmbID/DC.identifier">gmb-2026-138469</meta:user-defined>
    <meta:user-defined meta:name="OVERHEIDop.versieInformatie"/>
  </office:meta>
</office:document-meta>
</file>