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tijdelijk realiseren energieopslagsysteem (EOS), Eekerweg, Scheemda (kadastraal bekend gemeente Scheemda, sectie I, nummer 1305 en 1391)</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7/03/2026, tijdelijk realiseren energieopslagsysteem (EOS), Eekerweg, Scheemda (kadastraal bekend gemeente Scheemda, sectie I, nummer 1305 en 1391).</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5 maart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38463</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463</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463</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Gemeente Oldambt, verleende omgevingsvergunning, tijdelijk realiseren energieopslagsysteem (EOS), Eekerweg, Scheemda (kadastraal bekend gemeente Scheemda, sectie I, nummer 1305 en 1391)</meta:user-defined>
    <meta:user-defined meta:name="DCTERMS.W3CDTF/DCTERMS.available">2026-03-25</meta:user-defined>
    <meta:user-defined meta:name="DCTERMS.W3CDTF/OVERHEIDop.jaargang">2026</meta:user-defined>
    <meta:user-defined meta:name="OVERHEIDop.publicationIssue">138463</meta:user-defined>
    <meta:user-defined meta:name="OVERHEIDop.GmbID/DC.identifier">gmb-2026-138463</meta:user-defined>
    <meta:user-defined meta:name="OVERHEIDop.versieInformatie"/>
  </office:meta>
</office:document-meta>
</file>