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10a, verleende omgevingsvergunning verbouwen hooischuur naar zelfstandige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5300 verleend. De gemeente heeft besloten mee te werken aan een (buitenplanse) afwijking van het omgevingsplan voor het verbouwen van de hooischuur naar een zelfstandige woning aan De Poort 10a, 3991 DV Houten. </text:p>
            <text:p text:style-name="common-al">
            
          </text:p>
            <text:p text:style-name="common-al">De verzenddatum van het besluit is 20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84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300</meta:user-defined>
    <dc:language>nl</dc:language>
    <meta:user-defined meta:name="DC.title">Houten, De Poort 10a, verleende omgevingsvergunning verbouwen hooischuur naar zelfstandige woning met plan afwijking</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14</meta:user-defined>
    <meta:user-defined meta:name="OVERHEIDop.publicationIssue">138462</meta:user-defined>
    <meta:user-defined meta:name="OVERHEIDop.GmbID/DC.identifier">gmb-2026-138462</meta:user-defined>
    <meta:user-defined meta:name="OVERHEIDop.versieInformatie"/>
  </office:meta>
</office:document-meta>
</file>