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Rekkense binnenweg 16, 7152A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ontvangen waarvoor geen vergunningsplicht geldt voor de locatie Rekkense binnenweg 16, 7152AK Eibergen. De melding is geregistreerd onder zaaknummer Z2026-00000516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4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16</meta:user-defined>
    <meta:user-defined meta:name="DCTERMS.abstract">Betreft: Melding op locatie Rekkense binnenweg 16, 7152AK Eibergen</meta:user-defined>
    <dc:language>nl</dc:language>
    <meta:user-defined meta:name="OVERHEIDop.locatietype/OVERHEIDop.gebiedsmarkering">Vlak</meta:user-defined>
    <meta:user-defined meta:name="DC.title">Melding kappen van een dode boom, Rekkense binnenweg 16, 7152AK Eiber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55</meta:user-defined>
    <meta:user-defined meta:name="OVERHEIDop.GmbID/DC.identifier">gmb-2026-138455</meta:user-defined>
    <meta:user-defined meta:name="OVERHEIDop.versieInformatie"/>
  </office:meta>
</office:document-meta>
</file>