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azenkoog 16 te Alkmaar (vestiging bedrijf en uitbreiding opslag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maart 2026 namens Gemeente Alkmaar een volledige melding ontvangen van een ontwikkeling aan Hazenkoog 16 te Alkmaar. Het gaat over het verhuizen van een bedrijf en de uitbreiding van de opslag van gevaarlijke stoffen in een PGS 15 container van de locatie Mossel 8b te Noord-Scharwoude naar Hazenkoog 16 te Alkmaar. De melding heeft het kenmerk OMG-078253/Z26-081679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van gevaarlijke stoffen in verpa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253/Z26-08167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4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253/Z26-0816790</meta:user-defined>
    <dc:language>nl</dc:language>
    <meta:user-defined meta:name="OVERHEIDop.locatietype/OVERHEIDop.gebiedsmarkering">Adres</meta:user-defined>
    <meta:user-defined meta:name="DC.title">Melding ontvangen voor Hazenkoog 16 te Alkmaar (vestiging bedrijf en uitbreiding opslag gevaarlijke stoffen)</meta:user-defined>
    <meta:user-defined meta:name="DCTERMS.W3CDTF/DCTERMS.available">2026-03-25</meta:user-defined>
    <meta:user-defined meta:name="DCTERMS.W3CDTF/OVERHEIDop.jaargang">2026</meta:user-defined>
    <meta:user-defined meta:name="OVERHEIDop.publicationIssue">138452</meta:user-defined>
    <meta:user-defined meta:name="OVERHEIDop.GmbID/DC.identifier">gmb-2026-138452</meta:user-defined>
    <meta:user-defined meta:name="OVERHEIDop.versieInformatie"/>
  </office:meta>
</office:document-meta>
</file>