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tarten van een  beautysalon - Hoofdstraat 68, 9356 TB Tolbert, Leek (LEE01) D 4904</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Westerkwartier een aanvraag ontvangen voor het starten van een  beautysalon op locatie Hoofdstraat 68, 9356 TB Tolbert, Leek (LEE01) D 4904. De aanvraag is geregistreerd onder zaaknummer 2026190516.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44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4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4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51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starten van een  beautysalon - Hoofdstraat 68, 9356 TB Tolbert, Leek (LEE01) D 4904</meta:user-defined>
    <meta:user-defined meta:name="DCTERMS.W3CDTF/DCTERMS.available">2026-03-25</meta:user-defined>
    <meta:user-defined meta:name="DCTERMS.W3CDTF/OVERHEIDop.jaargang">2026</meta:user-defined>
    <meta:user-defined meta:name="OVERHEIDop.publicationIssue">138448</meta:user-defined>
    <meta:user-defined meta:name="OVERHEIDop.GmbID/DC.identifier">gmb-2026-138448</meta:user-defined>
    <meta:user-defined meta:name="OVERHEIDop.versieInformatie"/>
  </office:meta>
</office:document-meta>
</file>