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(kappen), nabij Melanchtonweg 70 3052K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0-03-2026</text:span> een aanvraag voor een omgevingsvergunning, met kenmerk <text:span text:style-name="nadrukvet">Z2026-003763</text:span>/<text:span text:style-name="nadrukvet">2026032000640</text:span>, heeft ontvangen voor de Kappen. <text:span text:style-name="nadrukcur">(Grondslag: Omgevingswet, artikel 5.1)</text:span></text:p>
            <text:p text:style-name="common-al">De aanvraag betreft Wilgenring Rotterdam (Havensteder) in de omgeving van Melanchtonweg 70 3052KV Rotterdam voor het kappen van 1 houtopstand. Het aanvraagformulier van deze omgevingsvergunning is als bijlage toegevoegd aan de publicatie(te vinden op www.officielebekendmakingen.nl in de linker kolom van de publicatie)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843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3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3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3763</meta:user-defined>
    <meta:user-defined meta:name="DCTERMS.abstract">Wilgenring Rotterdam (Havenstede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(kappen), nabij Melanchtonweg 70 3052KV Rotterdam</meta:user-defined>
    <meta:user-defined meta:name="DCTERMS.W3CDTF/DCTERMS.available">2026-03-25</meta:user-defined>
    <meta:user-defined meta:name="DCTERMS.W3CDTF/OVERHEIDop.jaargang">2026</meta:user-defined>
    <meta:user-defined meta:name="OVERHEIDop.externeBijlage">geanonimiseerd Samenvatting 000 (2026032000640)|exb-2026-10513</meta:user-defined>
    <meta:user-defined meta:name="OVERHEIDop.publicationIssue">138439</meta:user-defined>
    <meta:user-defined meta:name="OVERHEIDop.GmbID/DC.identifier">gmb-2026-138439</meta:user-defined>
    <meta:user-defined meta:name="OVERHEIDop.versieInformatie"/>
  </office:meta>
</office:document-meta>
</file>