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wonen in de garage aan Koymansakker 2 5525DG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tijdelijk wonen in de garage aan Koymansakker 2 5525DG Duizel. Het kenmerk van de gemeente voor deze zaak is 0770838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3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843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8388</meta:user-defined>
    <meta:user-defined meta:name="DCTERMS.abstract">tijdelijk wonen in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wonen in de garage aan Koymansakker 2 5525DG Duiz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436</meta:user-defined>
    <meta:user-defined meta:name="OVERHEIDop.GmbID/DC.identifier">gmb-2026-138436</meta:user-defined>
    <meta:user-defined meta:name="OVERHEIDop.versieInformatie"/>
  </office:meta>
</office:document-meta>
</file>