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Woonruimte omzettingsvergunning (art. 21.c Huisvestingswet), Waterhoefstraat 31a, 5041H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Woonruimte omzettingsvergunning (art. 21.c Huisvestingswet), Waterhoefstraat 31a, 5041HB Tilburg</text:span>
          </text:p>
            <text:p text:style-name="common-al">De gemeente Tilburg heeft een Woonruimte omzettingsvergunning (art. 21.c Huisvestingswet) verleend. De gemeente geeft hiermee toestemming voor Omzettingsvergunning voor kamerverhuur op locatie Waterhoefstraat 31a, 5041HB Tilburg en is geregistreerd onder Z2026-00002614.</text:p>
            <text:p text:style-name="common-al">
            <text:span text:style-name="nadrukvet">Bent u het niet eens met de vergunning?</text:span>
          </text:p>
            <text:p text:style-name="common-al">U kunt de gemeente tot en met 4 mei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843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3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3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2614</meta:user-defined>
    <meta:user-defined meta:name="DCTERMS.abstract">Z2026-00002614 - Omzettingsvergunning voor kamerverhuur</meta:user-defined>
    <dc:language>nl</dc:language>
    <meta:user-defined meta:name="OVERHEIDop.locatietype/OVERHEIDop.gebiedsmarkering">Punt</meta:user-defined>
    <meta:user-defined meta:name="DC.title">Besluit Woonruimte omzettingsvergunning (art. 21.c Huisvestingswet), Waterhoefstraat 31a, 5041HB Tilburg</meta:user-defined>
    <meta:user-defined meta:name="DCTERMS.W3CDTF/DCTERMS.available">2026-03-25</meta:user-defined>
    <meta:user-defined meta:name="DCTERMS.W3CDTF/OVERHEIDop.jaargang">2026</meta:user-defined>
    <meta:user-defined meta:name="OVERHEIDop.publicationIssue">138434</meta:user-defined>
    <meta:user-defined meta:name="OVERHEIDop.GmbID/DC.identifier">gmb-2026-138434</meta:user-defined>
    <meta:user-defined meta:name="OVERHEIDop.versieInformatie"/>
  </office:meta>
</office:document-meta>
</file>