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an het sluitingstijdstip voor aanvraag ontheffing sluitingstijd op de locatie Oranjelaan 4 te 't Veld, zaaknummer Z-60428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an het sluitingstijdstip ontvangen. De aanvraag is voor aanvraag ontheffing sluitingstijd op de locatie Oranjelaan 4 te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4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an het sluitingstijdstip voor aanvraag ontheffing sluitingstijd op de locatie Oranjelaan 4 te 't Veld, zaaknummer Z-604284</meta:user-defined>
    <meta:user-defined meta:name="DCTERMS.W3CDTF/DCTERMS.available">2026-03-25</meta:user-defined>
    <meta:user-defined meta:name="DCTERMS.W3CDTF/OVERHEIDop.jaargang">2026</meta:user-defined>
    <meta:user-defined meta:name="OVERHEIDop.publicationIssue">138433</meta:user-defined>
    <meta:user-defined meta:name="OVERHEIDop.GmbID/DC.identifier">gmb-2026-138433</meta:user-defined>
    <meta:user-defined meta:name="OVERHEIDop.versieInformatie"/>
  </office:meta>
</office:document-meta>
</file>