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chiestraat 63 1062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lichtreclame op de locatie Overschiestraat 63 (1062 XD) in Amsterdam</text:p>
            <text:p text:style-name="common-al">Zaakadres: Overschiestraat 63 1062XD Amsterdam</text:p>
            <text:p text:style-name="common-al">Datum ontvangst: 13-03-2026 10:00</text:p>
            <text:p text:style-name="common-al">Zaaknummer: Z2026-011522</text:p>
            <text:p text:style-name="common-al">DSO-nummer: 20260313004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43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522</meta:user-defined>
    <meta:user-defined meta:name="DCTERMS.abstract">het plaatsen van lichtreclame op de locatie Overschiestraat 63 (1062 XD)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schiestraat 63 1062XD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31</meta:user-defined>
    <meta:user-defined meta:name="OVERHEIDop.GmbID/DC.identifier">gmb-2026-138431</meta:user-defined>
    <meta:user-defined meta:name="OVERHEIDop.versieInformatie"/>
  </office:meta>
</office:document-meta>
</file>