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Pinksterkermis Dorpshuis Prins Maurits 22 tm 25 mei 2026 op de locatie Dorpsstraat 81 te Nieuwe Niedorp, zaaknummer Z-60078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Pinksterkermis Dorpshuis Prins Maurits 22 tm 25 mei 2026 op de locatie Dorpsstraat 81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4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ing en een alcoholwetvergunning voor Pinksterkermis Dorpshuis Prins Maurits 22 tm 25 mei 2026 op de locatie Dorpsstraat 81 te Nieuwe Niedorp, zaaknummer Z-600780</meta:user-defined>
    <meta:user-defined meta:name="DCTERMS.W3CDTF/DCTERMS.available">2026-03-25</meta:user-defined>
    <meta:user-defined meta:name="DCTERMS.W3CDTF/OVERHEIDop.jaargang">2026</meta:user-defined>
    <meta:user-defined meta:name="OVERHEIDop.publicationIssue">138430</meta:user-defined>
    <meta:user-defined meta:name="OVERHEIDop.GmbID/DC.identifier">gmb-2026-138430</meta:user-defined>
    <meta:user-defined meta:name="OVERHEIDop.versieInformatie"/>
  </office:meta>
</office:document-meta>
</file>