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luwse Avondmarkt Beekbergen op alle donderdagen van 2 juli 2026 tot en met 27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1-2026</text:p>
            <text:p text:style-name="common-al">Omschrijving: Veluwse Avondmarkt</text:p>
            <text:p text:style-name="common-al">Locatie: Dorpstraat 70, 7361 AP Beekbergen</text:p>
            <text:p text:style-name="common-al">Zaaknummer: 02006053817</text:p>
            <text:p text:style-name="common-al">Datum evenement: 2, 9, 16, 23, 30 juli 2026 en 6, 13, 20 en 27 augustus 2026</text:p>
            <text:p text:style-name="last-al">Tijdstip evenement: 12: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3817</meta:user-defined>
    <dc:language>nl</dc:language>
    <meta:user-defined meta:name="OVERHEIDop.locatietype/OVERHEIDop.gebiedsmarkering">Punt</meta:user-defined>
    <meta:user-defined meta:name="DC.title">Aanvraag evenementenvergunning Veluwse Avondmarkt Beekbergen op alle donderdagen van 2 juli 2026 tot en met 27 augustus 2026</meta:user-defined>
    <meta:user-defined meta:name="DCTERMS.W3CDTF/DCTERMS.available">2026-01-14</meta:user-defined>
    <meta:user-defined meta:name="DCTERMS.W3CDTF/OVERHEIDop.jaargang">2026</meta:user-defined>
    <meta:user-defined meta:name="OVERHEIDop.publicationIssue">13843</meta:user-defined>
    <meta:user-defined meta:name="OVERHEIDop.GmbID/DC.identifier">gmb-2026-13843</meta:user-defined>
    <meta:user-defined meta:name="OVERHEIDop.versieInformatie"/>
  </office:meta>
</office:document-meta>
</file>