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onderhouds depot op het grasveld aan de Satellietbaan tegenover huisnummer 20 aan Satellietbaan 2 t/m 36 Lunaweg 35 t/m 45 en de Meteoor 202 t/m 22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6-026576, Satellietbaan 2 t/m 36 Lunaweg 35 t/m 45 en de Meteoor 202 t/m 222, het inrichten van een onderhouds depot op het grasveld aan de Satellietbaan tegenover huisnummer 20. (verzonden 19-03-2026);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4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657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richten van een onderhouds depot op het grasveld aan de Satellietbaan tegenover huisnummer 20 aan Satellietbaan 2 t/m 36 Lunaweg 35 t/m 45 en de Meteoor 202 t/m 222 te Duivendrecht</meta:user-defined>
    <meta:user-defined meta:name="DCTERMS.W3CDTF/DCTERMS.available">2026-03-25</meta:user-defined>
    <meta:user-defined meta:name="DCTERMS.W3CDTF/OVERHEIDop.jaargang">2026</meta:user-defined>
    <meta:user-defined meta:name="OVERHEIDop.publicationIssue">138429</meta:user-defined>
    <meta:user-defined meta:name="OVERHEIDop.GmbID/DC.identifier">gmb-2026-138429</meta:user-defined>
    <meta:user-defined meta:name="OVERHEIDop.versieInformatie"/>
  </office:meta>
</office:document-meta>
</file>