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ucturele snelheidsverlaging kruispunt Van Rechteren Limpurgsingel-Berkelstraat/Kieftsbeeklaan</text:p>
      <text:section text:name="regeling_id1-3-2" text:style-name="regeling">
        <text:section text:name="aanhef_id1-3-2-1" text:style-name="aanhef">
          <text:section text:name="context_id1-3-2-1-1" text:style-name="context">
            <text:p text:style-name="context.al">
            <text:span text:style-name="nadrukvet">Kenmerk: D/26/847891</text:span>
          </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2019 is naar aanleiding van een motie in de gemeenteraad een dynamische snelheidsbeperking naar 50 km/u tijdens de spitsperioden ingesteld op het kruispunt Van Rechteren Limpurgsingel – Berkelstraat/Kieftsbeeklaan. De huidige situatie met een dynamisch wisselend snelheidsregime sluit niet aan bij de inrichting en de landelijke regelgeving bij een verkeersregelinstallatie (VRI), waardoor aanpassing van de snelheidslimiet wenselijk is.</text:p>
            <text:p text:style-name="considerans.al">In het overleg van 9 februari 2026 met de wethouder is daarom besloten de bestaande situatie te herzien en te komen tot een eenduidig, structureel snelheidsregime van 50 km/u.</text:p>
            <text:p text:style-name="considerans.al">
            <text:span text:style-name="nadrukvet">Overwegingen</text:span>
          </text:p>
            <text:p text:style-name="considerans.al">De huidige discrepantie tussen de ingestelde dynamische spitsbeperking en de VRI-afstellingen leidt tot onduidelijke verkeerssituaties.</text:p>
            <text:p text:style-name="considerans.al">Een structurele snelheidsverlaging maakt het mogelijk de VRI-regeling te optimaliseren en de afwikkeling op het kruispunt te verbeteren. Daarbij wordt de begrijpbaarheid van de VRI-regeling voor de verkeersdeelnemer verbetert.</text:p>
            <text:p text:style-name="considerans.al">De oversteekvoorzieningen voor fietsers en voetgangers worden veiliger bij een lagere en eenduidige snelheidslimiet.</text:p>
            <text:p text:style-name="considerans.al">Binnen het stedelijk profiel en de functie van dit kruispunt past een maximumsnelheid van 50 km/u beter dan 70 km/u. Dit wordt ondersteund door de huidige, dynamische, bebording ter plaatse van het kruispunt te vervangen door statische bebording voor 50 km/u (verkeersbord A01-050).</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En op grond van artikel 2 van het WVW 1994:</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 en</text:p>
            <text:p text:style-name="considerans.al"> Het zoveel mogelijk waarborgen van de vrijheid van het verkeer. <text:span text:style-name="nadrukvet"/><text:span text:style-name="nadrukvet"/></text:p>
            <text:p text:style-name="considerans.al">
            <text:span text:style-name="nadrukvet">Is het gewenst om</text:span>
          </text:p>
            <text:p text:style-name="considerans.al">
            <text:span text:style-name="nadrukvet"/>De huidige, onduidelijke dynamische snelheidsmaatregel te beëindigen. Eén structurele maximumsnelheid van 50 km/u vast te stellen en de VRI-regeling, oversteekvoorzieningen en afwikkeling beter te kunnen afstemmen op dit vaste snelheidsregime. <text:span text:style-name="nadrukvet"/></text:p>
            <text:p text:style-name="considerans.al">
            <text:span text:style-name="nadrukvet">Motivering</text:span>
          </text:p>
            <text:p text:style-name="considerans.al">
            <text:span text:style-name="nadrukvet"/>Een structureel, helder snelheidsregime maakt het mogelijk om:</text:p>
            <text:p text:style-name="considerans.al">De verkeersinstellingen te harmoniseren met de toegestane snelheid;</text:p>
            <text:p text:style-name="considerans.al">Een eenduidig en begrijpelijk verkeersbeeld te creëren;</text:p>
            <text:p text:style-name="considerans.al">Het kruispunt beter in te richten conform de inrichtingseisen van een gebiedsontsluitingsweg 50 km/u;</text:p>
            <text:p text:style-name="considerans.al">De verkeersveiligheid voor kwetsbare verkeersdeelnemers te verhogen.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
            <text:span text:style-name="nadrukvet"/>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 om de maximumsnelheid op het kruispunt Van Rechteren Limpurgsingel – Berkelstraat/Kieftsbeeklaan vast te stellen op 50 km/u gedurende alle regeltijden van de VRI en dit te ondersteunen door het vervangen van de huidige, dynamische, bebording door statische bebording voor 50 km/u (verkeersbord A01-050). De eerdere, feitelijk ingestelde dynamische spits-snelheidsverlaging wordt opgehev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3 maart 2026</text:span>
          </text:p>
          </text:section>
          <text:section text:name="ondertekening_id1-3-2-3-2">
            <text:p>Burgemeester en wethouders van de gemeente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4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structurele snelheidsverlaging kruispunt Van Rechteren Limpurgsingel-Berkelstraat/Kieftsbeeklaan - Almel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6/847891</meta:user-defined>
    <meta:user-defined meta:name="OVERHEIDop.verkeersbordcode">A1</meta:user-defined>
    <dc:language>nl</dc:language>
    <meta:user-defined meta:name="OVERHEIDop.locatietype/OVERHEIDop.gebiedsmarkering">Vlak</meta:user-defined>
    <meta:user-defined meta:name="DC.title">Verkeersbesluit structurele snelheidsverlaging kruispunt Van Rechteren Limpurgsingel-Berkelstraat/Kieftsbeeklaan</meta:user-defined>
    <meta:user-defined meta:name="DCTERMS.W3CDTF/DCTERMS.available">2026-03-25</meta:user-defined>
    <meta:user-defined meta:name="DCTERMS.W3CDTF/OVERHEIDop.jaargang">2026</meta:user-defined>
    <meta:user-defined meta:name="OVERHEIDop.publicationIssue">138427</meta:user-defined>
    <meta:user-defined meta:name="OVERHEIDop.GmbID/DC.identifier">gmb-2026-138427</meta:user-defined>
    <meta:user-defined meta:name="OVERHEIDop.versieInformatie"/>
  </office:meta>
</office:document-meta>
</file>