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uitrit t.b.v auto op eigen grond parkeren, Noordervaar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59, Alkmaar<text:span text:style-name="nadrukvet">; </text:span>het aanleggen van een uitrit t.b.v auto op eigen grond parkeren</text:p>
            <text:p text:style-name="common-al">
            
          </text:p>
            <text:p text:style-name="common-al">Datum ontvangst: 22-03-2026</text:p>
            <text:p text:style-name="common-al">Zaaknummer: 00001367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7848</meta:user-defined>
    <dc:language>nl</dc:language>
    <meta:user-defined meta:name="OVERHEIDop.locatietype/OVERHEIDop.gebiedsmarkering">Vlak</meta:user-defined>
    <meta:user-defined meta:name="DC.title">Omgevingsvergunning aangevraagd: het aanleggen van een uitrit t.b.v auto op eigen grond parkeren, Noordervaart 59,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24</meta:user-defined>
    <meta:user-defined meta:name="OVERHEIDop.GmbID/DC.identifier">gmb-2026-138424</meta:user-defined>
    <meta:user-defined meta:name="OVERHEIDop.versieInformatie"/>
  </office:meta>
</office:document-meta>
</file>