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dustrieweg 16A, 9981HJ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6 een aanvraag ontvangen voor het plaatsen van twee overheaddeuren op de locatie Industrieweg 16A, 9981HJ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84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4</meta:user-defined>
    <meta:user-defined meta:name="DCTERMS.abstract">het plaatsen van twee overheaddeuren, Industrieweg 16A, 9981HJ Uithuizen (20 maart 2026)</meta:user-defined>
    <dc:language>nl</dc:language>
    <meta:user-defined meta:name="OVERHEIDop.locatietype/OVERHEIDop.gebiedsmarkering">Vlak</meta:user-defined>
    <meta:user-defined meta:name="DC.title">Ontvangst aanvraag omgevingsvergunning, Industrieweg 16A, 9981HJ Uithui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22</meta:user-defined>
    <meta:user-defined meta:name="OVERHEIDop.GmbID/DC.identifier">gmb-2026-138422</meta:user-defined>
    <meta:user-defined meta:name="OVERHEIDop.versieInformatie"/>
  </office:meta>
</office:document-meta>
</file>