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0 flexwoningen Sportlaa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Sportlaan 6a 7732AB Ommen, Sportlaan 6b 7732AB Ommen, Sportlaan 6c 7732AB Ommen, Sportlaan 6d 7732AB Ommen, Sportlaan 6e 7732AB Ommen, Sportlaan 6f 7732AB Ommen, Sportlaan 8a 7732AB Ommen, Sportlaan 8b 7732AB Ommen, Sportlaan 8c 7732AB Ommen, Sportlaan 8d 7732AB Ommen, Sportlaan 8e 7732AB Ommen, Sportlaan 8f 7732AB Ommen, Sportlaan 10a 7732AB Ommen, Sportlaan 10b 7732AB Ommen, Sportlaan 10c 7732AB Ommen, Sportlaan 10d 7732AB Ommen, Sportlaan 10e 7732AB Ommen, Sportlaan 10f 7732AB Ommen, Sportlaan 13 7732AB Ommen, Sportlaan 15 7732AB Ommen, Sportlaan 17 7732AB Ommen, Sportlaan 19 7732AB Ommen, Sportlaan 21 7732AB Ommen, Sportlaan 23 7732AB Ommen, Sportlaan 25 7732AB Ommen, Sportlaan 27 7732AB Ommen, Sportlaan 29 7732AB Ommen, Sportlaan 31 7732AB Ommen, Sportlaan 33 7732AB Ommen, Sportlaan 35 7732AB Ommen, Sportlaan 37 7732AB Ommen, Sportlaan 39 7732AB Ommen, Sportlaan 41 7732AB Ommen, Sportlaan 43 7732AB Ommen, Sportlaan 45 7732AB Ommen, Sportlaan 47 7732AB Ommen, Sportlaan 49 7732AB Ommen, Sportlaan 51 7732AB Ommen, Sportlaan 53 7732AB Ommen, Sportlaan 55 7732AB Ommen, Sportlaan 57 7732AB Ommen, Sportlaan 59 7732AB Ommen, Sportlaan 61 7732AB Ommen, Sportlaan 63 7732AB Ommen, Sportlaan 65 7732AB Ommen, Sportlaan 67 7732AB Ommen, Sportlaan 69 7732AB Ommen, Sportlaan 71 7732AB Ommen, Sportlaan 73 7732AB Ommen, Sportlaan 75 7732AB Ommen, Sportlaan 77 7732AB Ommen</text:p>
            <text:p text:style-name="common-al">
            <text:span text:style-name="nadrukvet">Zaakomschrijving:</text:span> het bouwen van 50 flexwoningen</text:p>
            <text:p text:style-name="common-al">
            <text:span text:style-name="nadrukvet">Zaaknummer:</text:span> Z2025-000059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9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9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4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26</meta:user-defined>
    <meta:user-defined meta:name="DCTERMS.abstract">het bouwen van 50 flex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50 flexwoningen Sportlaan Ommen</meta:user-defined>
    <meta:user-defined meta:name="DCTERMS.W3CDTF/DCTERMS.available">2026-03-25</meta:user-defined>
    <meta:user-defined meta:name="DCTERMS.W3CDTF/OVERHEIDop.jaargang">2026</meta:user-defined>
    <meta:user-defined meta:name="OVERHEIDop.publicationIssue">138419</meta:user-defined>
    <meta:user-defined meta:name="OVERHEIDop.GmbID/DC.identifier">gmb-2026-138419</meta:user-defined>
    <meta:user-defined meta:name="OVERHEIDop.versieInformatie"/>
  </office:meta>
</office:document-meta>
</file>