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de parkeer mogelijkheden van de Ouderkerkerplas voor “Culinair Open’ toernooi bij TCO van 11 tot en met 19 juli 2026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96-030831, Ouderkerkerplas, het gebruiken van de parkeer mogelijkheden van de Ouderkerkerplas voor “Culinair Open’ toernooi bij TCO van 11 t/m 19 juli 2026.(ontvangen 1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4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96-030831</meta:user-defined>
    <dc:language>nl</dc:language>
    <meta:user-defined meta:name="OVERHEIDop.locatietype/OVERHEIDop.gebiedsmarkering">Vlak</meta:user-defined>
    <meta:user-defined meta:name="DC.title">Aanvraag vergunning voor het gebruiken van de parkeer mogelijkheden van de Ouderkerkerplas voor “Culinair Open’ toernooi bij TCO van 11 tot en met 19 juli 2026 aan Ouderkerkerplas te Ouderkerk aan de Amstel</meta:user-defined>
    <meta:user-defined meta:name="DCTERMS.W3CDTF/DCTERMS.available">2026-03-25</meta:user-defined>
    <meta:user-defined meta:name="DCTERMS.W3CDTF/OVERHEIDop.jaargang">2026</meta:user-defined>
    <meta:user-defined meta:name="OVERHEIDop.publicationIssue">138418</meta:user-defined>
    <meta:user-defined meta:name="OVERHEIDop.GmbID/DC.identifier">gmb-2026-138418</meta:user-defined>
    <meta:user-defined meta:name="OVERHEIDop.versieInformatie"/>
  </office:meta>
</office:document-meta>
</file>