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Galle Promenade 45, 1991 PP Velserbroek, Sloopwerkzaamheden en opbouw winkel van 26 mei t/m 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Galle Promenade 45, 1991 PP Velserbroek, Sloopwerkzaamheden en opbouw winkel van 26 mei t/m 9 juni 2026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artikel 7:17 Besluit Bouwwerken leefomgeving (BBL). De datum van ontvangst is tussen haakjes vermeld.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Galle Promenade 45, 1991 PP Velserbroek, Sloopwerkzaamheden en opbouw winkel van 26 mei t/m 9 juni 2026 (18-03-2026) 045340102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841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1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401027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Galle Promenade 45, 1991 PP Velserbroek, Sloopwerkzaamheden en opbouw winkel van 26 mei t/m 9 juni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15</meta:user-defined>
    <meta:user-defined meta:name="OVERHEIDop.GmbID/DC.identifier">gmb-2026-138415</meta:user-defined>
    <meta:user-defined meta:name="OVERHEIDop.versieInformatie"/>
  </office:meta>
</office:document-meta>
</file>