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ccountantscommissie 2019</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de Accountantscommissie d.d. 9 mei 2019, </text:p>
            <text:p text:style-name="al">gelet op artikel 84 en artikel 213 van de Gemeentewet, </text:p>
            <text:p text:style-name="al">besluit vast te stellen de Verordening op de Accountantscommissie 2019, lui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 commissie</text:p>
            <text:p text:style-name="al">1. Er is een accountantscommissie gemeente Assen.</text:p>
            <text:p text:style-name="al">2. De accountantscommissie wordt aangemerkt als bijzondere commissie in de zin van art. 2 Verordening rechtspositie raads- en commissieleden gemeente Assen 2019.</text:p>
            <text:p text:style-name="al"/>
          </text:section>
          <text:section text:name="artikel_id1-3-2-2-3" text:style-name="artikel">
            <text:p text:style-name="artikel_kop_titel"><text:span text:style-name="artikel_kop_label">Artikel</text:span> <text:span text:style-name="artikel_kop_nr">2</text:span> Taken en bevoegdheden</text:p>
            <text:p text:style-name="al">1. De accountantscommissie heeft de volgende taken en bevoegdheden:</text:p>
            <text:p text:style-name="al">a) het aansturen van de accountant namens de raad;</text:p>
            <text:p text:style-name="al">b) het zijn van eerste aanspreekpunt voor de accountant richting de raad betreffende de opzet en uitvoering van de accountantscontrole;</text:p>
            <text:p text:style-name="al">c) het zijn van een overlegplatform voor de voorgenomen controleaanpak door de accountant met de mogelijkheid om specifieke aandacht te doen besteden aan bepaalde posten of organisatieonderdelen;</text:p>
            <text:p text:style-name="al">d) het zijn van een overlegplatform over de resultaten van de door de accountant uitgevoerde controles;</text:p>
            <text:p text:style-name="al">e) het evalueren van de werkzaamheden van de accountant;</text:p>
            <text:p text:style-name="al">f) het adviseren aan de gemeenteraad over de onder a tot en met e genoemde activiteiten; </text:p>
            <text:p text:style-name="al">g) Het adviseren aan de gemeenteraad over de verordeningen die op basis van de artikelen 212 (financiële verordening), 213 (controleverordening) en 213a (auditverordening) van de gemeentewet die door de gemeenteraad moeten worden vastgesteld.</text:p>
            <text:p text:style-name="al">2. De accountantscommissie fungeert als begeleidingscommissie namens de raad bij het aanbesteden van accountantsdiensten. Deze taak omvat de volgende bevoegdheden:</text:p>
            <text:p text:style-name="al">a. Het opstellen van een programma van eisen, inclusief gunningscriteria; </text:p>
            <text:p text:style-name="al">b. Het beoordelen van de ingediende offertes namens de raad; </text:p>
            <text:p text:style-name="al">c. Het besluiten tot een voorlopige gunning onder voorbehoud van bekrachtiging door de raad.</text:p>
            <text:p text:style-name="al">3. De accountantscommissie evalueert en adviseert over de doorontwikkeling van P&amp;C producten.</text:p>
            <text:p text:style-name="al"/>
            <text:p text:style-name="al"/>
          </text:section>
          <text:section text:name="artikel_id1-3-2-2-4" text:style-name="artikel">
            <text:p text:style-name="artikel_kop_titel"><text:span text:style-name="artikel_kop_label">Artikel</text:span> <text:span text:style-name="artikel_kop_nr">3</text:span> Samenstelling</text:p>
            <text:p text:style-name="al">1. De commissie bestaat uit 5 leden die door de raad zijn benoemd.</text:p>
            <text:p text:style-name="al">2. De verdeling van de leden is als volgt; twee leden zijn afkomstig uit de</text:p>
            <text:p text:style-name="al">geleding van deelnemende collegefracties, twee leden zijn afkomstig uit</text:p>
            <text:p text:style-name="al">partijen die niet zijn vertegenwoordigd in het college. Eén van de leden vervult de rol van voorzitter.</text:p>
            <text:p text:style-name="al">3. Het lidmaatschap van de commissie eindigt wanneer een lid ophoudt lid te zijn van de raad en in ieder geval aan het einde van de zittingsperiode van de raad. Verder eindigt het lidmaatschap door ontslagname of door een besluit van de raad.</text:p>
            <text:p text:style-name="al">4. De commissie wijst uit haar midden een voorzitter aan.</text:p>
            <text:p text:style-name="al">5. De concerncontroller kan optreden als informant van de commissie.</text:p>
            <text:p text:style-name="al">6. De griffier wijst uit de medewerkers van de griffie een secretaris aan.</text:p>
            <text:p text:style-name="al"/>
          </text:section>
          <text:section text:name="artikel_id1-3-2-2-5" text:style-name="artikel">
            <text:p text:style-name="artikel_kop_titel"><text:span text:style-name="artikel_kop_label">Artikel</text:span> <text:span text:style-name="artikel_kop_nr">4</text:span> Vergaderingen</text:p>
            <text:p text:style-name="al">1. De vergaderingen van de commissie zijn openbaar, tenzij de commissie anders beslist.</text:p>
            <text:p text:style-name="al">2. De besluitenlijsten van de commissie worden aan de leden van de raad ter beschikking gesteld.</text:p>
            <text:p text:style-name="al">3. De commissie vergadert zo vaak als de leden dit nodig achten, maar tenminste twee maal per jaar.</text:p>
            <text:p text:style-name="al">4. Op verzoek van de voorzitter of één van de leden kan de commissie tussentijds bijeenkomen.</text:p>
            <text:p text:style-name="al">5. De portefeuillehouder financiën kan uitgenodigd worden voor deelname aan</text:p>
            <text:p text:style-name="al">het overleg.</text:p>
            <text:p text:style-name="al">6. Andere ambtenaren van de gemeente Assen worden op incidentele basis uitgenodigd  om het overleg bij te wonen.</text:p>
            <text:p text:style-name="al">7. De voorzitter kan raadsleden op incidentele basis ter vergadering uitnodigen.</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verordening treedt in werking op 10 juni 2019 en wordt aangehaald als Verordening op de accountantscommissie gemeente Assen 2019.</text:p>
            <text:p text:style-name="al">2. Het Reglement op de accountantscommissie 2013, vastgesteld op 28 februari 2013, wordt ingetrokken.</text:p>
            <text:p text:style-name="al"/>
          </text:section>
        </text:section>
        <text:section text:name="regeling-sluiting_id1-3-2-3" text:style-name="regeling-sluiting">
          <text:section text:name="ondertekening_id1-3-2-3-1">
            <text:p><text:span text:style-name="functie">Aldus vastgesteld in de openbare vergadering van 6 juni 2019.</text:span></text:p>
            <text:p><text:span text:style-name="functie">De raad voornoemd,</text:span></text:p>
            <text:p><text:span text:style-name="functie">, voorzitter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84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84, eerste lid, van de Gemeentewet]|[1.0:c:BWBR0005416&amp;artikel=84&amp;lid=1&amp;g=2019-01-01</meta:user-defined>
    <meta:user-defined meta:name="DC.source">artikel 213, tweede lid, van de Gemeentewet]|[1.0:c:BWBR0005416&amp;artikel=213&amp;lid=2&amp;g=2019-01-01</meta:user-defined>
    <meta:user-defined meta:name="DCTERMS.alternative">Verordening op de accountantscommissie gemeente Assen 2019</meta:user-defined>
    <dc:language>nl</dc:language>
    <meta:user-defined meta:name="OVERHEIDop.locatietype/OVERHEIDop.gebiedsmarkering">Gemeente</meta:user-defined>
    <meta:user-defined meta:name="DC.title">Verordening op de accountantscommissie 2019</meta:user-defined>
    <meta:user-defined meta:name="DCTERMS.W3CDTF/DCTERMS.available">2026-03-25</meta:user-defined>
    <meta:user-defined meta:name="DCTERMS.W3CDTF/OVERHEIDop.jaargang">2026</meta:user-defined>
    <meta:user-defined meta:name="OVERHEIDop.publicationIssue">138412</meta:user-defined>
    <meta:user-defined meta:name="OVERHEIDop.betreftRegeling">CVDR626674_2</meta:user-defined>
    <meta:user-defined meta:name="xs:date/OVERHEIDop.startdatum">2026-03-26</meta:user-defined>
    <meta:user-defined meta:name="OVERHEIDop.GmbID/DC.identifier">gmb-2026-138412</meta:user-defined>
    <meta:user-defined meta:name="OVERHEIDop.versieInformatie"/>
  </office:meta>
</office:document-meta>
</file>