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fsluiting van de einde brugstraat voor gebruik pontje ivm dijkverbeteringsproject van 13 tot en met 29 april 2026 aan Brugstraat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30857, Brugstraat, afsluiting einde brugstraat voor gebruik pontje ivm dijkverbeteringsproject van 13 t/m 29 april 2026. (ontvangen 19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3840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0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0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30857</meta:user-defined>
    <dc:language>nl</dc:language>
    <meta:user-defined meta:name="OVERHEIDop.locatietype/OVERHEIDop.gebiedsmarkering">Weg</meta:user-defined>
    <meta:user-defined meta:name="DC.title">Aanvraag vergunning voor de afsluiting van de einde brugstraat voor gebruik pontje ivm dijkverbeteringsproject van 13 tot en met 29 april 2026 aan Brugstraat te Ouderkerk aan de Amst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406</meta:user-defined>
    <meta:user-defined meta:name="OVERHEIDop.GmbID/DC.identifier">gmb-2026-138406</meta:user-defined>
    <meta:user-defined meta:name="OVERHEIDop.versieInformatie"/>
  </office:meta>
</office:document-meta>
</file>