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erikahavenweg 6, Amsterdam - toevoegen permanente breker - Asfalt Productie Amsterdam (AP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een permanent opgestelde breker om dagelijks oud asfalt tot asfaltgranulaat te kunnen breken.</text:p>
            <text:p text:style-name="common-al">Aanvrager: Asfalt Productie Amsterdam (APA) B.V.</text:p>
            <text:p text:style-name="common-al">Zaaknummer: OD2026-0012924</text:p>
            <text:p text:style-name="common-al">DSO nummer: 2026022001807</text:p>
            <text:p text:style-name="common-al">Ontvangstdatum aanvraag: 20-02-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4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2924</meta:user-defined>
    <meta:user-defined meta:name="DCTERMS.abstract">050288 APA Toevoegen bre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erikahavenweg 6, Amsterdam - toevoegen permanente breker - Asfalt Productie Amsterdam (APA) B.V.</meta:user-defined>
    <meta:user-defined meta:name="DCTERMS.W3CDTF/DCTERMS.available">2026-03-25</meta:user-defined>
    <meta:user-defined meta:name="DCTERMS.W3CDTF/OVERHEIDop.jaargang">2026</meta:user-defined>
    <meta:user-defined meta:name="OVERHEIDop.publicationIssue">138404</meta:user-defined>
    <meta:user-defined meta:name="OVERHEIDop.GmbID/DC.identifier">gmb-2026-138404</meta:user-defined>
    <meta:user-defined meta:name="OVERHEIDop.versieInformatie"/>
  </office:meta>
</office:document-meta>
</file>